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74e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22ead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d7a63" officeooo:paragraph-rsid="000d7a6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1ee6c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49eba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22eadf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ee6cd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Heading_20_1" style:master-page-name="Standard">
      <style:paragraph-properties fo:margin-left="0.053cm" fo:margin-right="0cm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officeooo:rsid="000f87ca"/>
    </style:style>
    <style:style style:name="T5" style:family="text">
      <style:text-properties officeooo:rsid="00119a42"/>
    </style:style>
    <style:style style:name="T6" style:family="text">
      <style:text-properties officeooo:rsid="00156ce5"/>
    </style:style>
    <style:style style:name="T7" style:family="text">
      <style:text-properties style:text-position="super 58%" style:text-underline-style="none" fo:font-weight="bold" officeooo:rsid="00156ce5" style:font-weight-asian="bold" style:font-weight-complex="bold"/>
    </style:style>
    <style:style style:name="T8" style:family="text">
      <style:text-properties officeooo:rsid="00174e06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f87ca" style:font-weight-asian="bold" style:font-weight-complex="bold"/>
    </style:style>
    <style:style style:name="T11" style:family="text">
      <style:text-properties style:text-underline-style="none" fo:font-weight="bold" officeooo:rsid="001965f1" style:font-weight-asian="bold" style:font-weight-complex="bold"/>
    </style:style>
    <style:style style:name="T12" style:family="text">
      <style:text-properties style:text-underline-style="none" fo:font-weight="bold" officeooo:rsid="00156ce5" style:font-weight-asian="bold" style:font-weight-complex="bold"/>
    </style:style>
    <style:style style:name="T13" style:family="text">
      <style:text-properties style:text-underline-style="none" fo:font-weight="bold" officeooo:rsid="000d7a63" style:font-weight-asian="bold" style:font-weight-complex="bold"/>
    </style:style>
    <style:style style:name="T14" style:family="text">
      <style:text-properties style:text-underline-style="none" fo:font-weight="normal" style:font-weight-asian="normal"/>
    </style:style>
    <style:style style:name="T15" style:family="text">
      <style:text-properties style:text-underline-style="none" fo:font-weight="normal" officeooo:rsid="000d7a63" style:font-weight-asian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0f164" style:font-weight-asian="normal"/>
    </style:style>
    <style:style style:name="T18" style:family="text">
      <style:text-properties style:text-underline-style="none" fo:font-weight="normal" officeooo:rsid="000d7a63" style:font-weight-asian="normal" style:font-weight-complex="bold"/>
    </style:style>
    <style:style style:name="T19" style:family="text">
      <style:text-properties style:text-underline-style="none" fo:font-weight="normal" officeooo:rsid="000f87ca" style:font-weight-asian="normal" style:font-weight-complex="bold"/>
    </style:style>
    <style:style style:name="T20" style:family="text">
      <style:text-properties style:text-underline-style="none" fo:font-weight="normal" officeooo:rsid="0010f164" style:font-weight-asian="normal" style:font-weight-complex="bold"/>
    </style:style>
    <style:style style:name="T21" style:family="text">
      <style:text-properties style:text-underline-style="none" fo:font-weight="normal" officeooo:rsid="001bc8c5" style:font-weight-asian="normal" style:font-weight-complex="bold"/>
    </style:style>
    <style:style style:name="T22" style:family="text">
      <style:text-properties style:text-underline-style="none" fo:font-weight="normal" officeooo:rsid="0022eadf" style:font-weight-asian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965f1" style:font-weight-asian="normal" style:font-weight-complex="normal"/>
    </style:style>
    <style:style style:name="T25" style:family="text">
      <style:text-properties fo:font-weight="normal" officeooo:rsid="001cbdc9" style:font-weight-asian="normal" style:font-weight-complex="normal"/>
    </style:style>
    <style:style style:name="T26" style:family="text">
      <style:text-properties fo:font-weight="normal" officeooo:rsid="001cc5f9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f87c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1" style:family="text">
      <style:text-properties officeooo:rsid="001965f1"/>
    </style:style>
    <style:style style:name="T32" style:family="text">
      <style:text-properties officeooo:rsid="001965f1" style:font-name-asian="Times New Roman" style:font-name-complex="Times New Roman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0e205"/>
    </style:style>
    <style:style style:name="T35" style:family="text">
      <style:text-properties officeooo:rsid="00226759"/>
    </style:style>
    <style:style style:name="T36" style:family="text">
      <style:text-properties officeooo:rsid="0022ea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WMG.6845.2.<text:span text:style-name="T5">75</text:span>.2017.AN <text:s text:c="79"/>Wieliczka, <text:span text:style-name="T36">17.02</text:span>.20<text:span text:style-name="T36">20</text:span> r.</text:h>
      <text:p text:style-name="P1"/>
      <text:p text:style-name="P1"/>
      <text:p text:style-name="P23">W Y K A Z</text:p>
      <text:p text:style-name="P1"/>
      <text:p text:style-name="P3">nieruchomości stanowiąc<text:span text:style-name="T8">ej</text:span> własność Gminy Wieliczka,</text:p>
      <text:p text:style-name="P3">przeznaczon<text:span text:style-name="T8">ej</text:span> do dzierżawy</text:p>
      <text:p text:style-name="P5"/>
      <text:p text:style-name="P6">Burmistrz Miasta i Gminy Wieliczka, działając zgodnie z art. 35, ust.1 i 2 ustawy z dnia <text:s text:c="22"/>21 sierpnia 1997 r. o gospodarce nieruchomościami (tj.: Dz. U. z 2020 r. poz. 65 z późn. zm.)</text:p>
      <text:p text:style-name="P5"/>
      <text:p text:style-name="P3"/>
      <text:p text:style-name="P8">p o d a j e <text:s text:c="2"/>d o <text:s text:c="2"/>p u b l i c z n e j <text:s text:c="2"/>w i a d o m o ś c i</text:p>
      <text:p text:style-name="P8"/>
      <text:p text:style-name="P4">wykaz nieruchomości stanowiąc<text:span text:style-name="T4">ej</text:span> własność Gminy Wieliczka</text:p>
      <text:p text:style-name="P4">przeznaczon<text:span text:style-name="T4">ej</text:span> do dzierżawy <text:span text:style-name="T23">na okres do </text:span><text:span text:style-name="T28">3 lat.</text:span></text:p>
      <text:p text:style-name="P2"/>
      <text:p text:style-name="P2"/>
      <text:p text:style-name="P9">O z n a c z e n i e <text:s text:c="2"/>n i e r u c h o m o ś c i :</text:p>
      <text:p text:style-name="P11"/>
      <text:p text:style-name="P5"><text:span text:style-name="T15">Część działki</text:span><text:span text:style-name="T14"> nr </text:span><text:span text:style-name="T10">1752/15</text:span><text:span text:style-name="T14"> </text:span><text:span text:style-name="T16">o powierzchni </text:span><text:span text:style-name="T11">3</text:span><text:span text:style-name="T12">0 m</text:span><text:span text:style-name="T7">2</text:span><text:span text:style-name="T14">, położon</text:span><text:span text:style-name="T17">ej</text:span><text:span text:style-name="T14"> w </text:span><text:span text:style-name="T9">Wieliczce obr. </text:span><text:span text:style-name="T13">1,</text:span><text:span text:style-name="T18"> </text:span><text:span text:style-name="T19">stanowiąc</text:span><text:span text:style-name="T20">ej</text:span><text:span text:style-name="T19"> własność Gminy Wieliczka, </text:span><text:span text:style-name="T22">dla której prowadzona jest </text:span><text:span text:style-name="T19">księg</text:span><text:span text:style-name="T22">a</text:span><text:span text:style-name="T19"> wieczyst</text:span><text:span text:style-name="T22">a</text:span><text:span text:style-name="T19"> KR1I/00051478/1 </text:span><text:span text:style-name="T21">przez Sąd Rejonowy w Wieliczce – III Wydział Ksiąg Wieczystych</text:span><text:span text:style-name="T19">.</text:span></text:p>
      <text:p text:style-name="P14"/>
      <text:p text:style-name="P5"><text:span text:style-name="T30">O</text:span><text:span text:style-name="T29"> p i s <text:s text:c="2"/>n i e r u c h o m o ś c i :</text:span></text:p>
      <text:p text:style-name="P12"/>
      <text:p text:style-name="P7">Działka <text:span text:style-name="T4">numer 1752/15 w Miejscowym Planie Zagospodarowania Przestrzennego położona jest w obszarze oznaczonym symbolem KK – tereny kolejowe. Nieruchomość posiada dostęp do drogi publicznej.</text:span></text:p>
      <text:p text:style-name="P5"/>
      <text:p text:style-name="P9">C zy n s z <text:s/>d z i e r ż a w n y :</text:p>
      <text:p text:style-name="P18"/>
      <text:p text:style-name="P20">Kwota czynszu dzierżawnego ustalona jest zgodnie z Zarządzeniem Burmistrza Miasta i Gminy Wieliczka nr 3<text:span text:style-name="T36">10</text:span>/201<text:span text:style-name="T34">9</text:span> z dnia <text:span text:style-name="T34">2 grudnia </text:span>20<text:span text:style-name="T34">19</text:span> roku i wynosi<text:span text:style-name="T27"> </text:span><text:span text:style-name="T24">8</text:span><text:span text:style-name="T25">,</text:span><text:span text:style-name="T24">3</text:span><text:span text:style-name="T26">0</text:span><text:span text:style-name="T27"> </text:span>zł netto <text:span text:style-name="T31">za 1 m</text:span><text:span text:style-name="T32">² </text:span><text:span text:style-name="T6">miesięcznie</text:span>.</text:p>
      <text:p text:style-name="P20">Do kwoty czynszu dolicza się obowiązujący podatek VAT 23%.</text:p>
      <text:p text:style-name="P19"><text:span text:style-name="T33">Czynsz płatny jest do </text:span><text:span text:style-name="T6">15 - tego</text:span><text:span text:style-name="T33"> </text:span><text:span text:style-name="T6">dnia</text:span><text:span text:style-name="T33"> każdego </text:span><text:span text:style-name="T8">miesiąca</text:span><text:span text:style-name="T33">. </text:span></text:p>
      <text:p text:style-name="P18"/>
      <text:p text:style-name="P10">Z a s a d y <text:s text:c="2"/>a k t u a l i z a c j i <text:s text:c="2"/>o p ł a t</text:p>
      <text:p text:style-name="P13"/>
      <text:p text:style-name="P21">Aktualizacja czynszu dzierżawnego może nastąpić w przypadku gdy stawka ta w okresie dzierżawy gruntu w kolejnych latach będzie mniejsza od stawki ustalonej w nowym Zarządzeniu Burmistrza na co dzierżawca wyraża zgodę.</text:p>
      <text:p text:style-name="P18"/>
      <text:p text:style-name="P9">I n f o r m a c j e <text:s text:c="2"/>d o t. <text:s/>d z i e r ż a w y :</text:p>
      <text:p text:style-name="P12"/>
      <text:p text:style-name="P15"><text:span text:style-name="T2">O</text:span><text:span text:style-name="T1">ddanie w dzierżawę nieruchomości następuje </text:span><text:span text:style-name="T3">na cele gastronomiczne</text:span><text:span text:style-name="T1">.</text:span></text:p>
      <text:p text:style-name="P16"/>
      <text:p text:style-name="P17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17"/>
      <text:p text:style-name="P16"/>
      <text:p text:style-name="P22"><text:tab/>Szczegółowych informacji udziela Wydział Mienia Gminnego Urzędu Miasta i Gminy <text:s text:c="24"/>w Wieliczce ul. Pocztowa 1, pokój nr <text:span text:style-name="T35">5</text:span>, tel. 12 263-43-<text:span text:style-name="T35">02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0-02-12T12:41:57.815000000</dc:date>
    <meta:editing-cycles>35</meta:editing-cycles>
    <meta:editing-duration>P24DT5H47M23S</meta:editing-duration>
    <meta:generator>LibreOffice/6.3.3.2$Windows_x86 LibreOffice_project/a64200df03143b798afd1ec74a12ab50359878ed</meta:generator>
    <meta:print-date>2020-02-12T12:43:32.761000000</meta:print-date>
    <meta:document-statistic meta:table-count="0" meta:image-count="0" meta:object-count="0" meta:page-count="1" meta:paragraph-count="22" meta:word-count="405" meta:character-count="2264" meta:non-whitespace-character-count="1735"/>
  </office:meta>
</office:document-meta>
</file>