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3c9b3e" style:font-size-asian="10.5pt" style:font-weight-asian="bold" style:font-name-complex="Times New Roman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3c9b3e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3c9b3e" style:font-size-asian="10.5pt" style:font-name-complex="Times New Roman" style:font-size-complex="10.5pt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officeooo:paragraph-rsid="0035b58e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officeooo:paragraph-rsid="003c9b3e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officeooo:paragraph-rsid="003c9b3e" fo:background-color="transparent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3c9b3e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132205" style:font-size-asian="10.5pt" style:font-weight-asian="norm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officeooo:paragraph-rsid="003c9b3e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officeooo:paragraph-rsid="003c9b3e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Times New Roman" fo:font-size="10.5pt" style:text-underline-style="none" fo:font-weight="normal" officeooo:paragraph-rsid="003c9b3e" fo:background-color="transparent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2df4e6" style:font-size-asian="10.5pt" style:font-size-complex="10.5pt"/>
    </style:style>
    <style:style style:name="P20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/>
      <style:text-properties style:use-window-font-color="true" style:font-name="Times New Roman" fo:font-size="10.5pt" fo:language="pl" fo:country="PL" fo:font-style="normal" style:text-underline-style="none" fo:font-weight="normal" officeooo:paragraph-rsid="003c9b3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0.5pt" style:text-underline-style="solid" style:text-underline-width="auto" style:text-underline-color="font-color" fo:font-weight="bold" officeooo:paragraph-rsid="003c9b3e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0.5pt" officeooo:paragraph-rsid="000e5e1a" style:font-size-asian="10.5pt" style:font-size-complex="10.5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0e5e1a" style:font-size-asian="10.5pt" style:font-size-complex="10.5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officeooo:rsid="0035b58e" officeooo:paragraph-rsid="0035b58e" style:font-size-asian="10.5pt" style:font-size-complex="10.5p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style:text-underline-style="solid" style:text-underline-width="auto" style:text-underline-color="font-color" fo:font-weight="bold" officeooo:paragraph-rsid="000e5e1a" style:font-size-asian="10.5pt" style:font-weight-asian="bold" style:font-size-complex="10.5pt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.5pt" officeooo:paragraph-rsid="0035b58e" style:font-size-asian="10.5pt" style:font-size-complex="10.5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.5pt" style:text-underline-style="none" fo:font-weight="bold" officeooo:paragraph-rsid="000e5e1a" style:font-size-asian="10.5pt" style:font-weight-asian="bold" style:font-size-complex="10.5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1.3cm" style:auto-text-indent="false" style:page-number="auto" fo:background-color="transparent"/>
      <style:text-properties style:font-name="Times New Roman" fo:font-size="10.5pt" officeooo:paragraph-rsid="002df4e6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c14f" style:font-weight-asian="bold" style:font-weight-complex="bold"/>
    </style:style>
    <style:style style:name="T3" style:family="text">
      <style:text-properties fo:font-weight="bold" officeooo:rsid="0035b58e" style:font-weight-asian="bold" style:font-weight-complex="bold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9c14f" style:font-weight-asian="normal" style:font-weight-complex="normal"/>
    </style:style>
    <style:style style:name="T7" style:family="text">
      <style:text-properties style:text-underline-style="none" fo:font-weight="normal" officeooo:rsid="001e9b76" style:font-weight-asian="normal" style:font-weight-complex="normal"/>
    </style:style>
    <style:style style:name="T8" style:family="text">
      <style:text-properties style:text-underline-style="none" fo:font-weight="normal" officeooo:rsid="00204e4f" style:font-weight-asian="normal" style:font-weight-complex="normal"/>
    </style:style>
    <style:style style:name="T9" style:family="text">
      <style:text-properties style:text-underline-style="none" fo:font-weight="normal" officeooo:rsid="0035b58e" style:font-weight-asian="normal" style:font-weight-complex="normal"/>
    </style:style>
    <style:style style:name="T10" style:family="text">
      <style:text-properties style:text-underline-style="none" fo:font-weight="normal" officeooo:rsid="000134c2" style:font-weight-asian="normal"/>
    </style:style>
    <style:style style:name="T11" style:family="text">
      <style:text-properties style:text-underline-style="none" fo:font-weight="normal" officeooo:rsid="001e9b76" style:font-weight-asian="normal"/>
    </style:style>
    <style:style style:name="T12" style:family="text">
      <style:text-properties style:text-underline-style="none" fo:font-weight="normal" officeooo:rsid="00204e4f" style:font-weight-asian="normal"/>
    </style:style>
    <style:style style:name="T13" style:family="text">
      <style:text-properties style:text-underline-style="none" fo:font-weight="normal" officeooo:rsid="0027eb55" style:font-weight-asian="normal"/>
    </style:style>
    <style:style style:name="T14" style:family="text">
      <style:text-properties style:text-underline-style="none" fo:font-weight="normal" officeooo:rsid="0035b58e" style:font-weight-asian="normal"/>
    </style:style>
    <style:style style:name="T15" style:family="text">
      <style:text-properties style:text-underline-style="none" fo:font-weight="normal" style:font-weight-asian="normal" style:font-name-complex="Times New Roman" style:font-weight-complex="normal"/>
    </style:style>
    <style:style style:name="T16" style:family="text">
      <style:text-properties style:text-underline-style="none" fo:font-weight="normal" officeooo:rsid="003c9b3e" style:font-weight-asian="normal" style:font-name-complex="Times New Roman" style:font-weight-complex="normal"/>
    </style:style>
    <style:style style:name="T17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18" style:family="text">
      <style:text-properties style:text-underline-style="none" fo:font-weight="normal" officeooo:rsid="00140735" fo:background-color="transparent" loext:char-shading-value="0" style:font-weight-asian="normal" style:font-name-complex="Times New Roman" style:font-weight-complex="bold"/>
    </style:style>
    <style:style style:name="T19" style:family="text">
      <style:text-properties style:text-underline-style="none" fo:font-weight="normal" officeooo:rsid="0035b58e" fo:background-color="transparent" loext:char-shading-value="0" style:font-weight-asian="normal" style:font-name-complex="Times New Roman" style:font-weight-complex="bold"/>
    </style:style>
    <style:style style:name="T20" style:family="text">
      <style:text-properties style:text-underline-style="none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04e4f" fo:background-color="transparent" loext:char-shading-value="0"/>
    </style:style>
    <style:style style:name="T25" style:family="text">
      <style:text-properties officeooo:rsid="00372955" fo:background-color="transparent" loext:char-shading-value="0"/>
    </style:style>
    <style:style style:name="T26" style:family="text">
      <style:text-properties fo:background-color="transparent" loext:char-shading-value="0" style:font-name-complex="Times New Roman"/>
    </style:style>
    <style:style style:name="T27" style:family="text">
      <style:text-properties officeooo:rsid="001c5453" fo:background-color="transparent" loext:char-shading-value="0" style:font-name-complex="Times New Roman"/>
    </style:style>
    <style:style style:name="T28" style:family="text">
      <style:text-properties officeooo:rsid="003ff338" fo:background-color="transparent" loext:char-shading-value="0"/>
    </style:style>
    <style:style style:name="T29" style:family="text">
      <style:text-properties officeooo:rsid="000134c2"/>
    </style:style>
    <style:style style:name="T30" style:family="text">
      <style:text-properties officeooo:rsid="000dd61d"/>
    </style:style>
    <style:style style:name="T31" style:family="text">
      <style:text-properties officeooo:rsid="0017c5f3"/>
    </style:style>
    <style:style style:name="T32" style:family="text">
      <style:text-properties officeooo:rsid="0019c14f"/>
    </style:style>
    <style:style style:name="T33" style:family="text">
      <style:text-properties officeooo:rsid="001e9b76"/>
    </style:style>
    <style:style style:name="T34" style:family="text">
      <style:text-properties officeooo:rsid="00229640"/>
    </style:style>
    <style:style style:name="T35" style:family="text">
      <style:text-properties officeooo:rsid="0035b58e"/>
    </style:style>
    <style:style style:name="T36" style:family="text">
      <style:text-properties officeooo:rsid="00214dcf"/>
    </style:style>
    <style:style style:name="T37" style:family="text">
      <style:text-properties officeooo:rsid="0027eb55"/>
    </style:style>
    <style:style style:name="T38" style:family="text">
      <style:text-properties officeooo:rsid="001a54d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a54d2" style:font-weight-asian="normal" style:font-weight-complex="normal"/>
    </style:style>
    <style:style style:name="T41" style:family="text">
      <style:text-properties fo:font-weight="normal" officeooo:rsid="0028f31b" style:font-weight-asian="normal" style:font-weight-complex="normal"/>
    </style:style>
    <style:style style:name="T42" style:family="text">
      <style:text-properties style:font-name-asian="Times New Roman" style:font-name-complex="Times New Roman1"/>
    </style:style>
    <style:style style:name="T43" style:family="text">
      <style:text-properties officeooo:rsid="001a54d2" style:font-name-asian="Times New Roman" style:font-name-complex="Times New Roman1"/>
    </style:style>
    <style:style style:name="T44" style:family="text">
      <style:text-properties officeooo:rsid="003ff33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eliczka, <text:span text:style-name="T35">15</text:span>.<text:span text:style-name="T32">06</text:span>.20<text:span text:style-name="T35">2</text:span>1 r.</text:p>
      <text:p text:style-name="P6">WMG.6845.<text:span text:style-name="T30">2</text:span>.<text:span text:style-name="T35">31.</text:span>201<text:span text:style-name="T33">8.AN</text:span></text:p>
      <text:p text:style-name="P6"/>
      <text:p text:style-name="P6"/>
      <text:p text:style-name="P17">W Y K A Z</text:p>
      <text:p text:style-name="P17"/>
      <text:p text:style-name="P8">nieruchomości stanowiąc<text:span text:style-name="T34">ej</text:span> własność Gminy Wieliczka,</text:p>
      <text:p text:style-name="P8">przeznaczon<text:span text:style-name="T34">ej</text:span> do dzierżawy</text:p>
      <text:p text:style-name="P9"/>
      <text:p text:style-name="P9">Burmistrz Miasta i Gminy Wieliczka, działając zgodnie z art.35, ust.1 i 2 ustawy z dnia 21 sierpnia 1997 r. o gospodarce nieruchomościami (tj.: Dz. U. z 20<text:span text:style-name="T35">20</text:span> r. <text:span text:style-name="T31">poz. 1990 </text:span>z późn. zm.).</text:p>
      <text:p text:style-name="P8"/>
      <text:p text:style-name="P3">p o d a j e <text:s text:c="2"/>d o <text:s/>p u b l i c z n e j <text:s/>w i a d o m o ś c i</text:p>
      <text:p text:style-name="P8"/>
      <text:p text:style-name="P8">wykaz nieruchomości <text:span text:style-name="T29">stanowiącej</text:span> wła<text:span text:style-name="T29">sność</text:span> Gminy Wieliczka,</text:p>
      <text:p text:style-name="P8">przeznaczonej do dzierżawy na okres <text:span text:style-name="T32">do</text:span><text:span text:style-name="T1"> </text:span><text:span text:style-name="T3">10</text:span><text:span text:style-name="T2"> lat</text:span></text:p>
      <text:p text:style-name="P9"/>
      <text:p text:style-name="P9"/>
      <text:p text:style-name="P4">O z n a c z e n i e <text:s text:c="2"/>n i e r u c h o m o ś c i :</text:p>
      <text:p text:style-name="P9"/>
      <text:p text:style-name="P10"><text:span text:style-name="T14">D</text:span><text:span text:style-name="T4">ział</text:span><text:span text:style-name="T11">k</text:span><text:span text:style-name="T14">a</text:span><text:span text:style-name="T4"> </text:span><text:span text:style-name="T10">ewid. </text:span><text:span text:style-name="T11">n</text:span><text:span text:style-name="T4">r </text:span><text:span text:style-name="T13">225</text:span><text:span text:style-name="T7">/</text:span><text:span text:style-name="T9">8</text:span><text:span text:style-name="T5"> o powierzchni </text:span><text:span text:style-name="T9">0,609 ha</text:span><text:span text:style-name="T20"> </text:span><text:span text:style-name="T4">położon</text:span><text:span text:style-name="T12">a</text:span><text:span text:style-name="T4"> w </text:span><text:span text:style-name="T5">Wieliczce obr</text:span><text:span text:style-name="T8">ę </text:span><text:span text:style-name="T5">1, </text:span><text:span text:style-name="T9">dla któerej prowadzona jest księga wieczysta nr </text:span><text:span text:style-name="T17">KR1I/000</text:span><text:span text:style-name="T19">10605</text:span><text:span text:style-name="T18">/</text:span><text:span text:style-name="T19">2</text:span><text:span text:style-name="T9"> przez Sęd Rejonowy w Wieliczce – III Wydział Ksiąg </text:span><text:span text:style-name="T6">Wiecz</text:span><text:span text:style-name="T9">ystych</text:span><text:span text:style-name="T17">.</text:span></text:p>
      <text:p text:style-name="P14"/>
      <text:p text:style-name="P9"><text:span text:style-name="T22">O</text:span><text:span text:style-name="T21"> p i s <text:s text:c="2"/>n i e r u c h o m o ś c i :</text:span></text:p>
      <text:list xml:id="list2168411472" text:style-name="L1">
        <text:list-header>
          <text:p text:style-name="P23"/>
          <text:p text:style-name="P24">Przedmiotem dszierżawy będzie część działki ewid. nr 225/8 o powierzchni 0,0100 ha.</text:p>
          <text:p text:style-name="P26"/>
          <text:p text:style-name="P26"><text:span text:style-name="T44">Obszar na którym zlokalizowana jest przedmiotowa nieruchomość, podlega ustaleniom </text:span><text:span text:style-name="T23">Miejscow</text:span><text:span text:style-name="T28">ego</text:span><text:span text:style-name="T23"> Plan</text:span><text:span text:style-name="T28">u</text:span><text:span text:style-name="T23"> Zagospodarowania Przestrzennego</text:span><text:span text:style-name="T24"> obszar "A",</text:span><text:span text:style-name="T23"> </text:span><text:span text:style-name="T28">zgodnie z którym </text:span><text:span text:style-name="T23">p</text:span>ołożona <text:span text:style-name="T36">jest</text:span> w obszarze oznaczonym symbolem <text:span text:style-name="T37">26U</text:span> - tereny z<text:span text:style-name="T38">abudowy usługowej. Ponadto przedmiotowa działka jest w zasięgu stanowiska archeologicznego nr 102</text:span>. </text:p>
          <text:p text:style-name="P22"/>
          <text:p text:style-name="P25">C zy n s z <text:s/>d z i e r ż a w n y :</text:p>
          <text:p text:style-name="P27"/>
          <text:p text:style-name="P28">Kwota czynszu dzierżawnego ustalona jest zgodnie z Zarządzeniem Burmistrza Miasta i Gminy Wieliczka nr 3<text:span text:style-name="T35">10</text:span>/201<text:span text:style-name="T35">9</text:span> z dnia 1<text:span text:style-name="T35">8 grudnia </text:span>201<text:span text:style-name="T35">9</text:span> roku i wynosi<text:span text:style-name="T39"> </text:span><text:span text:style-name="T40">0,</text:span><text:span text:style-name="T41">50</text:span><text:span text:style-name="T40"> zł netto za 1 m</text:span><text:span text:style-name="T42">² </text:span><text:span text:style-name="T43">rocznie. </text:span><text:span text:style-name="T23">Do kwot czynszu dolicza się obowiązujący podatek VAT </text:span><text:span text:style-name="T25">23%</text:span><text:span text:style-name="T23">. </text:span><text:span text:style-name="T26">Czynsz płatny jest do </text:span><text:span text:style-name="T27">31 marca</text:span><text:span text:style-name="T26"> każdego </text:span><text:span text:style-name="T27">roku</text:span><text:span text:style-name="T26">.</text:span></text:p>
        </text:list-header>
      </text:list>
      <text:p text:style-name="P19"/>
      <text:p text:style-name="P21">Z a s a d y <text:s text:c="2"/>a k t u a l i z a c j i <text:s text:c="2"/>o p ł a t</text:p>
      <text:p text:style-name="P13"/>
      <text:p text:style-name="P5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5"/>
      <text:p text:style-name="P1">T e r m i n <text:s text:c="2"/>z a g o s p o d a r o w a n i a <text:s text:c="2"/>n i e r u c h o m o ś c i :</text:p>
      <text:p text:style-name="P15"/>
      <text:p text:style-name="P18">Przedmiot nieruchomości zostanie oddany w dzierżawę z dniem zawarcia umowy dzierżawy.</text:p>
      <text:p text:style-name="P12"/>
      <text:p text:style-name="P2">I n f o r m a c j e <text:s text:c="2"/>d o t. <text:s/>d z i e r ż a w y :</text:p>
      <text:p text:style-name="P16"/>
      <text:p text:style-name="P11"><text:span text:style-name="T15">Oddanie w dzierżawę części w/w nieruchomości następuje z przeznaczeniem na </text:span><text:span text:style-name="T16">zieleń </text:span><text:span text:style-name="T15">o</text:span><text:span text:style-name="T16">grodową</text:span><text:span text:style-name="T15">.</text:span></text:p>
      <text:p text:style-name="P5"/>
      <text:p text:style-name="P13">Niniejszy wykaz zostaje wywieszony na okres 21 dni na tablicach ogłoszeń Urzędu Miasta i Gminy Wieliczka, na stronie Biuletynu Informacji Publicznej i na stronie internetowej www.wieliczka.eu. Ponadto informacja<text:line-break/>o wywieszonym wykazie zostaje podana do publicznej wiadomości w prasie o zasięgu lokalnym.</text:p>
      <text:p text:style-name="P13"/>
      <text:p text:style-name="P20">Szczegółowych informacji udziela Wydział Mienia Gminnego Urzędu Miasta i Gminy w Wieliczce<text:line-break/>ul. Pocztowa 1, pokój nr 3, tel. 12 263-43-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8M48S</meta:editing-duration>
    <meta:editing-cycles>54</meta:editing-cycles>
    <meta:generator>LibreOffice/6.3.3.2$Windows_x86 LibreOffice_project/a64200df03143b798afd1ec74a12ab50359878ed</meta:generator>
    <dc:date>2021-06-14T11:07:12.005000000</dc:date>
    <meta:print-date>2018-08-09T13:40:57.900000000</meta:print-date>
    <meta:document-statistic meta:table-count="0" meta:image-count="0" meta:object-count="0" meta:page-count="1" meta:paragraph-count="28" meta:word-count="501" meta:character-count="2592" meta:non-whitespace-character-count="2102"/>
    <meta:user-defined meta:name="Info 1"/>
    <meta:user-defined meta:name="Info 2"/>
    <meta:user-defined meta:name="Info 3"/>
    <meta:user-defined meta:name="Info 4"/>
  </office:meta>
</office:document-meta>
</file>