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3e343a"/>
    </style:style>
    <style:style style:name="P10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use-window-font-color="true" fo:font-size="11pt" fo:language="pl" fo:country="PL" officeooo:paragraph-rsid="0047a069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style:line-height-at-least="0.353cm" fo:text-align="justify" style:justify-single-word="false" style:punctuation-wrap="hanging" style:vertical-align="auto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background-color="transparent"/>
    </style:style>
    <style:style style:name="P15" style:family="paragraph" style:parent-style-name="Table_20_Heading">
      <style:paragraph-properties fo:margin-top="0.101cm" fo:margin-bottom="0.101cm" loext:contextual-spacing="false" fo:text-align="justify" style:justify-single-word="false" style:snap-to-layout-grid="false"/>
      <style:text-properties fo:background-color="transparent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officeooo:paragraph-rsid="0047a1c3" fo:background-color="transparent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style:use-window-font-color="true" fo:font-size="11pt" fo:language="pl" fo:country="PL" fo:font-style="normal" style:text-underline-style="none" fo:font-weight="normal" officeooo:rsid="0043f41e" officeooo:paragraph-rsid="0047a1c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fo:text-align="justify" style:justify-single-word="false" style:snap-to-layout-grid="false"/>
      <style:text-properties style:use-window-font-color="true" fo:font-size="11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9" style:family="paragraph" style:parent-style-name="Table_20_Heading">
      <style:paragraph-properties fo:text-align="justify" style:justify-single-word="false" style:snap-to-layout-grid="false"/>
      <style:text-properties style:use-window-font-color="true" fo:font-size="11pt" fo:language="pl" fo:country="PL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Times New Roman" fo:font-size="10.5pt" officeooo:paragraph-rsid="003e343a" style:font-size-asian="10.5pt" style:font-size-complex="10.5pt"/>
    </style:style>
    <style:style style:name="P22" style:family="paragraph" style:parent-style-name="Standard">
      <style:paragraph-properties fo:margin-top="0.212cm" fo:margin-bottom="0.353cm" loext:contextual-spacing="false" fo:line-height="100%" fo:text-align="justify" style:justify-single-word="false"/>
      <style:text-properties style:font-name="Times New Roman" fo:font-size="10.5pt" officeooo:paragraph-rsid="0047a1c3" style:font-size-asian="10.5pt" style:font-size-complex="10.5pt"/>
    </style:style>
    <style:style style:name="P23" style:family="paragraph" style:parent-style-name="Standard">
      <style:paragraph-properties fo:margin-top="0.212cm" fo:margin-bottom="0.353cm" loext:contextual-spacing="false" fo:text-align="justify" style:justify-single-word="false" style:writing-mode="lr-tb"/>
      <style:text-properties style:font-name="Times New Roman" fo:font-size="10.5pt" officeooo:paragraph-rsid="003e343a" style:font-size-asian="10.5pt" style:font-name-complex="Arial2" style:font-size-complex="10.5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0.5pt" officeooo:paragraph-rsid="003e343a" style:font-size-asian="10.5pt" style:font-name-complex="Arial2" style:font-size-complex="10.5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1pt" fo:language="pl" fo:country="PL" fo:font-style="normal" fo:font-weight="normal" officeooo:rsid="0024cd4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fo:font-size="11pt" fo:language="pl" fo:country="PL" fo:font-style="normal" fo:font-weight="bold" officeooo:rsid="0024cd4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1pt" fo:language="pl" fo:country="PL" fo:font-style="normal" fo:font-weight="bold" officeooo:rsid="0033238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1pt" fo:language="pl" fo:country="PL" fo:font-style="normal" style:text-underline-style="none" fo:font-weight="normal" officeooo:rsid="003ffdf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1pt" fo:language="pl" fo:country="PL" fo:font-style="normal" style:text-underline-style="none" fo:font-weight="normal" officeooo:rsid="0047a1c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1pt" fo:language="pl" fo:country="PL" fo:font-style="normal" style:text-underline-style="none" fo:font-weight="bold" officeooo:rsid="0033238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1pt" fo:language="pl" fo:country="PL" fo:font-style="normal" style:text-underline-style="none" fo:font-weight="bold" officeooo:rsid="0047a1c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1pt" fo:language="pl" fo:country="PL" fo:font-style="normal" style:text-underline-style="none" fo:font-weight="bold" officeooo:rsid="003b73b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fo:font-size="11pt" fo:language="pl" fo:country="PL" fo:font-weight="bold" officeooo:rsid="0047a1c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fo:font-size="11pt" fo:language="pl" fo:country="PL" fo:font-weight="bold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fo:font-size="11pt" fo:language="pl" fo:country="PL" fo:font-weight="bold" officeooo:rsid="0047a1c3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fo:font-size="11pt" fo:language="pl" fo:country="PL" fo:font-weight="bold" officeooo:rsid="0048bf94" fo:background-color="#ffffff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Times New Roman" fo:font-size="11pt" fo:language="pl" fo:country="PL" officeooo:rsid="00215a5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Times New Roman" fo:font-size="11pt" fo:language="pl" fo:country="PL" officeooo:rsid="002cfb4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pl" fo:country="PL" officeooo:rsid="0032273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1pt" fo:language="pl" fo:country="PL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pl" fo:country="PL" officeooo:rsid="0047a069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Times New Roman" fo:font-size="11pt" fo:language="pl" fo:country="PL" officeooo:rsid="0048bf94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8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style:text-underline-style="none" fo:font-weight="normal" officeooo:rsid="003f7351" fo:background-color="transparent" loext:char-shading-value="0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name-complex="Arial2"/>
    </style:style>
    <style:style style:name="T31" style:family="text">
      <style:text-properties fo:font-weight="bold" style:font-weight-asian="bold" style:font-name-complex="Arial2" style:font-weight-complex="bold"/>
    </style:style>
    <style:style style:name="T32" style:family="text">
      <style:text-properties fo:font-weight="bold" officeooo:rsid="0047a1c3" style:font-weight-asian="bold" style:font-name-complex="Arial2"/>
    </style:style>
    <style:style style:name="T33" style:family="text">
      <style:text-properties officeooo:rsid="002b498e"/>
    </style:style>
    <style:style style:name="T34" style:family="text">
      <style:text-properties officeooo:rsid="0037b583"/>
    </style:style>
    <style:style style:name="T35" style:family="text">
      <style:text-properties style:font-name="Arial1" fo:font-size="11pt" style:font-size-asian="11pt" style:font-name-complex="Arial2" style:font-size-complex="11pt"/>
    </style:style>
    <style:style style:name="T36" style:family="text">
      <style:text-properties style:font-name="Times New Roman" fo:font-size="10.5pt" style:font-size-asian="10.5pt" style:font-name-complex="Arial2" style:font-size-complex="10.5pt"/>
    </style:style>
    <style:style style:name="T37" style:family="text">
      <style:text-properties style:font-name="Times New Roman" fo:font-size="10.5pt" fo:font-weight="bold" style:font-size-asian="10.5pt" style:font-weight-asian="bold" style:font-name-complex="Arial2" style:font-size-complex="10.5pt"/>
    </style:style>
    <style:style style:name="T38" style:family="text">
      <style:text-properties style:font-name-complex="Arial2"/>
    </style:style>
    <style:style style:name="T39" style:family="text">
      <style:text-properties officeooo:rsid="003f6063" style:font-name-complex="Arial2"/>
    </style:style>
    <style:style style:name="T40" style:family="text">
      <style:text-properties officeooo:rsid="0048520d" style:font-name-complex="Arial2"/>
    </style:style>
    <style:style style:name="T41" style:family="text">
      <style:text-properties officeooo:rsid="0047a1c3" style:font-name-complex="Arial2"/>
    </style:style>
    <style:style style:name="T42" style:family="text">
      <style:text-properties officeooo:rsid="0047a069"/>
    </style:style>
    <style:style style:name="T43" style:family="text">
      <style:text-properties officeooo:rsid="0047442a"/>
    </style:style>
    <style:style style:name="T44" style:family="text">
      <style:text-properties officeooo:rsid="0047a1c3"/>
    </style:style>
    <style:style style:name="T45" style:family="text">
      <style:text-properties fo:font-weight="normal" style:font-weight-asian="normal" style:font-name-complex="Arial2" style:font-weight-complex="normal"/>
    </style:style>
    <style:style style:name="T46" style:family="text">
      <style:text-properties fo:font-weight="normal" officeooo:rsid="0047a1c3" style:font-weight-asian="normal" style:font-name-complex="Arial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1">Wieliczka, dnia </text:span><text:span text:style-name="T27">08</text:span><text:span text:style-name="T25">.0</text:span><text:span text:style-name="T27">6</text:span><text:span text:style-name="T25">.201</text:span><text:span text:style-name="T26">8</text:span><text:span text:style-name="T25"> r</text:span><text:span text:style-name="T27">ok</text:span></text:p>
      <text:p text:style-name="P2"><text:span text:style-name="T21">WMG.6840.</text:span><text:span text:style-name="T23">2</text:span><text:span text:style-name="T24">9</text:span><text:span text:style-name="T21">.201</text:span><text:span text:style-name="T22">6</text:span></text:p>
      <text:p text:style-name="P5">W Y K A Z</text:p>
      <text:p text:style-name="P3"/>
      <text:p text:style-name="P10">nieruchomości stanowiąc<text:span text:style-name="T34">ej</text:span> własność Gminy Wieliczka, przeznaczon<text:span text:style-name="T34">ej</text:span> do sprzedaży</text:p>
      <text:p text:style-name="P10"/>
      <text:p text:style-name="P11">Burmistrz Miasta i Gminy Wieliczka, działając zgodnie z oraz art.35, ust.1 i 2 ustawy z dnia 21 sierpnia 1997 r. o gospodarce nieruchomościami (tj.: Dz.U. z 201<text:span text:style-name="T43">8</text:span> r. poz.<text:span text:style-name="T43">121</text:span> z późn. zm.)</text:p>
      <text:p text:style-name="P6"/>
      <text:p text:style-name="P6">p o d a j e <text:s text:c="2"/>d o <text:s text:c="2"/>p u b l i c z n e j <text:s text:c="2"/>w i a d o m o ś c i</text:p>
      <text:p text:style-name="P6"/>
      <text:p text:style-name="P10">wykaz nieruchomości stanowiąc<text:span text:style-name="T33">ej</text:span> własność Gminy Wieliczka, przeznaczon<text:span text:style-name="T33">ej</text:span><text:line-break/>do sprzedaży w drodze przetargu;</text:p>
      <text:p text:style-name="P4"/>
      <text:p text:style-name="P18">O<text:span text:style-name="T44">znaczenie nieruchomości:</text:span></text:p>
      <text:p text:style-name="P18"/>
      <text:p text:style-name="P15"><text:span text:style-name="T2"><text:tab/>Działka nr </text:span><text:span text:style-name="T6">162</text:span><text:span text:style-name="T4"> </text:span><text:span text:style-name="T7">o pow. </text:span><text:span text:style-name="T11">0,35</text:span><text:span text:style-name="T10"> ha </text:span><text:span text:style-name="T7">położona w </text:span><text:span text:style-name="T10">W</text:span><text:span text:style-name="T11">ęgrzcach Wielkich</text:span><text:span text:style-name="T7">, </text:span><text:span text:style-name="T2">objęta księgą wieczystą nr </text:span><text:span text:style-name="T4">KR1I/000</text:span><text:span text:style-name="T6">10902</text:span><text:span text:style-name="T5">/4</text:span><text:span text:style-name="T3">,</text:span><text:span text:style-name="T4"> </text:span><text:span text:style-name="T2">prowadzoną przez Sąd Rejonowy w Wieliczce, III Wydział Ksiąg Wieczystych.</text:span></text:p>
      <text:p text:style-name="P19"/>
      <text:p text:style-name="P20">O<text:span text:style-name="T44">pis nieruchomości:</text:span></text:p>
      <text:p text:style-name="P9"><text:span text:style-name="T35"><text:s/><text:tab/></text:span><text:span text:style-name="T36">Nieruchomość gruntowa w Węgrzcach Wielkich, gm. Wieliczka - działka nr </text:span><text:span text:style-name="T37">162 </text:span><text:span text:style-name="T36">zlokalizowana jest na północ od autostrady A4 i linii kolejowej do Tarnowa, niedaleko na zachód drogi powiatowej do Niepołomic”, dojazd ul. Łąkową, w odległości ok. 5,5 km w linii prostej od centrum Wieliczki. Jest to obszar peryferyjny wsi. Nieruchomość ma bezpośredni dostęp do drogi gminnej szutrowej od strony południowej i drogi gruntowej od strony zachodniej. Teren działki porośnięty jest zielenią niską i samosiejkami drzew i krzewów. </text:span></text:p>
      <text:p text:style-name="P23"><text:tab/>Działka nr 162 o powierzchni 0,35 ha ma regularny kształt wydłużony o szerokości od ok. 19 do 28 m, teren z niewielkim spadkiem południowym. W północnej części działkę przecina skośnie linia napowietrzna średniego napięcia. Od wschodu sąsiedztwo zabudowy jednorodzinnej rozproszonej. Pozostałe sąsiedztwo niezabudowane <text:span text:style-name="T42">- </text:span>teren<text:span text:style-name="T42">y</text:span> pól i łąk. </text:p>
      <text:p text:style-name="P24">W drodze <text:s/>w odległości do 50 m doprowadzona jest woda i sieć wodociągowa. </text:p>
      <text:p text:style-name="P22"><text:span text:style-name="T40">W miejscowym planie zagospodarowania przestrzennego d</text:span><text:span text:style-name="T38">ziałka n</text:span><text:span text:style-name="T40">ume</text:span><text:span text:style-name="T38">r </text:span><text:span text:style-name="T31">162</text:span><text:span text:style-name="T38"> położona w </text:span><text:span text:style-name="T31">Węgrzcach</text:span><text:span text:style-name="T38"> </text:span><text:span text:style-name="T31">Wielkich</text:span><text:span text:style-name="T30"> </text:span><text:span text:style-name="T38">znajduje się w obszarze oznaczonym symbol</text:span><text:span text:style-name="T41">em</text:span><text:span text:style-name="T38"> </text:span><text:span text:style-name="T30">KDW </text:span><text:span text:style-name="T46">- </text:span><text:span text:style-name="T45">tereny tras komunikacyjnych </text:span><text:span text:style-name="T32">(</text:span><text:span text:style-name="T38">w pasie średnio ok. 1,5-2,0 m wzdłuż granicy z drogą od </text:span><text:span text:style-name="T41">strony </text:span><text:span text:style-name="T38">wschod</text:span><text:span text:style-name="T41">niej) </text:span><text:span text:style-name="T32">a </text:span><text:span text:style-name="T38">w pozostałej części </text:span><text:span text:style-name="T30">44MN </text:span><text:span text:style-name="T32">- </text:span><text:span text:style-name="T38">tereny zabudowy mieszkaniowej jednorodzinnej</text:span><text:span text:style-name="T30">.</text:span></text:p>
      <text:p text:style-name="P21"><text:span text:style-name="T38">Ponadto działka znajduje się w zasięgu zbiornika wód podziemnych GZWP nr 451 Subzbiornika Bogucice </text:span><text:span text:style-name="T39">oraz </text:span><text:span text:style-name="T28">w obszarze szczególnie zagrożonym powo</text:span><text:span text:style-name="T29">d</text:span><text:span text:style-name="T28">zią. </text:span></text:p>
      <text:p text:style-name="P20">C<text:span text:style-name="T44">ena nieruchomości:</text:span></text:p>
      <text:p text:style-name="P16"><text:span text:style-name="T7">Cena netto działki wynosi: </text:span><text:span text:style-name="T12">200</text:span><text:span text:style-name="T13"> </text:span><text:span text:style-name="T12">0</text:span><text:span text:style-name="T13">00,</text:span><text:span text:style-name="T12">00</text:span><text:span text:style-name="T13"> </text:span><text:span text:style-name="T10">złotych</text:span><text:span text:style-name="T14"> </text:span><text:span text:style-name="T7">(słownie: </text:span><text:span text:style-name="T9">dwieście</text:span><text:span text:style-name="T8"> tysięcy </text:span><text:span text:style-name="T7">złotych). </text:span></text:p>
      <text:p text:style-name="P17">Do ceny sprzedaży doliczony zostanie podatek VAT w wysokości 23%.</text:p>
      <text:p text:style-name="P7"/>
      <text:p text:style-name="P8">I<text:span text:style-name="T44">nformacje dotyczące sprzedaży:</text:span></text:p>
      <text:p text:style-name="P13">Sprzedaż <text:s/>w/w. <text:s/>nieruchomości <text:s/>nastąpi <text:s/>w <text:s/>drodze <text:s/>przetargu <text:s/>ustnego <text:s/>nieograniczonego.</text:p>
      <text:p text:style-name="P14"><text:span text:style-name="T1"><text:tab/>Osoby, którym przysługuje pierwszeństwo w nabyciu w/w. nieruchomości na podstawie art. 34 ust. 1 pkt 1 i pkt 2 mogą do dnia </text:span><text:span text:style-name="T19">20</text:span><text:span text:style-name="T17">.</text:span><text:span text:style-name="T18">07</text:span><text:span text:style-name="T17">.201</text:span><text:span text:style-name="T18">8</text:span><text:span text:style-name="T17"> </text:span><text:span text:style-name="T15">r</text:span><text:span text:style-name="T16">oku</text:span><text:span text:style-name="T20"> </text:span><text:span text:style-name="T1">złożyć wniosek o nabycie nieruchomości.</text:span></text:p>
      <text:p text:style-name="P12"><text:tab/>Szczegółowych informacji udziela Wydział Mienia Gminnego Urzędu Miasta i Gminy w Wieliczce, ul. Pocztowa 1, pok. 6, tel. (12) 26-34-3<text:span text:style-name="T44">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                                         Wieliczka dnia......</dc:title>
    <meta:initial-creator>Wojciech Janicki</meta:initial-creator>
    <meta:creation-date>2005-07-12T10:35:00</meta:creation-date>
    <dc:date>2018-06-04T13:07:27.115000000</dc:date>
    <meta:print-date>2016-09-12T12:55:59.109000000</meta:print-date>
    <meta:editing-cycles>42</meta:editing-cycles>
    <meta:editing-duration>PT8H52M56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22" meta:word-count="408" meta:character-count="2719" meta:non-whitespace-character-count="2307"/>
  </office:meta>
</office:document-meta>
</file>