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174e06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40ec1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3978f7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dc418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ee6c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2e0acc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none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rsid="000f87ca" officeooo:paragraph-rsid="000f87c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paragraph-rsid="0020e205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9eba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dc418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1ee6cd" style:font-size-asian="5.25pt" style:font-weight-asian="bold" style:font-name-complex="Times New Roman" style:font-size-complex="6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2e0acc" style:font-size-asian="5.25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6pt" fo:background-color="transparent" style:font-size-asian="5.25pt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Calibri" fo:font-size="11pt" style:text-underline-style="none" fo:font-weight="normal" officeooo:paragraph-rsid="002e0acc" fo:background-color="transparent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8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24ee4c"/>
    </style:style>
    <style:style style:name="T5" style:family="text">
      <style:text-properties style:text-position="0% 100%" officeooo:rsid="0040830b"/>
    </style:style>
    <style:style style:name="T6" style:family="text">
      <style:text-properties style:text-position="0% 100%" officeooo:rsid="00456cf0"/>
    </style:style>
    <style:style style:name="T7" style:family="text">
      <style:text-properties officeooo:rsid="000f87ca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officeooo:rsid="000d7a63" style:font-weight-asian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f87ca" style:font-weight-asian="normal" style:font-weight-complex="normal"/>
    </style:style>
    <style:style style:name="T12" style:family="text">
      <style:text-properties style:text-underline-style="none" fo:font-weight="normal" officeooo:rsid="00231812" style:font-weight-asian="normal" style:font-weight-complex="normal"/>
    </style:style>
    <style:style style:name="T13" style:family="text">
      <style:text-properties style:text-underline-style="none" fo:font-weight="normal" officeooo:rsid="00156ce5" style:font-weight-asian="normal" style:font-weight-complex="normal"/>
    </style:style>
    <style:style style:name="T14" style:family="text">
      <style:text-properties style:text-underline-style="none" fo:font-weight="normal" officeooo:rsid="000d7a63" style:font-weight-asian="normal" style:font-weight-complex="normal"/>
    </style:style>
    <style:style style:name="T15" style:family="text">
      <style:text-properties style:text-underline-style="none" fo:font-weight="normal" officeooo:rsid="00376c9b" style:font-weight-asian="normal" style:font-weight-complex="normal"/>
    </style:style>
    <style:style style:name="T16" style:family="text">
      <style:text-properties style:text-underline-style="none" fo:font-weight="normal" officeooo:rsid="00440ec1" style:font-weight-asian="normal" style:font-weight-complex="normal"/>
    </style:style>
    <style:style style:name="T17" style:family="text">
      <style:text-properties style:text-underline-style="none" fo:font-weight="normal" officeooo:rsid="0051c669" style:font-weight-asian="normal" style:font-weight-complex="normal"/>
    </style:style>
    <style:style style:name="T18" style:family="text">
      <style:text-properties style:text-underline-style="none" fo:font-weight="normal" officeooo:rsid="000f87ca" style:font-weight-asian="normal" style:font-weight-complex="bold"/>
    </style:style>
    <style:style style:name="T19" style:family="text">
      <style:text-properties style:text-underline-style="none" fo:font-weight="normal" officeooo:rsid="001bc8c5" style:font-weight-asian="normal" style:font-weight-complex="bold"/>
    </style:style>
    <style:style style:name="T20" style:family="text">
      <style:text-properties style:text-underline-style="none" fo:font-weight="normal" officeooo:rsid="002819be" style:font-weight-asian="normal" style:font-weight-complex="bold"/>
    </style:style>
    <style:style style:name="T21" style:family="text">
      <style:text-properties style:text-underline-style="none" fo:font-weight="normal" officeooo:rsid="0054f097" style:font-weight-asian="normal" style:font-weight-complex="bold"/>
    </style:style>
    <style:style style:name="T22" style:family="text">
      <style:text-properties style:text-underline-style="none" fo:font-weight="normal" officeooo:rsid="00231812" style:font-weight-asian="normal"/>
    </style:style>
    <style:style style:name="T23" style:family="text">
      <style:text-properties style:text-underline-style="none" fo:font-weight="normal" officeooo:rsid="002819be" style:font-weight-asian="normal"/>
    </style:style>
    <style:style style:name="T24" style:family="text">
      <style:text-properties style:text-underline-style="none" fo:font-weight="normal" officeooo:rsid="0051c669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loext:char-shading-value="0" style:font-weight-asian="normal" style:font-weight-complex="normal"/>
    </style:style>
    <style:style style:name="T27" style:family="text">
      <style:text-properties fo:font-weight="normal" officeooo:rsid="001965f1" fo:background-color="#ffffff" loext:char-shading-value="0" style:font-weight-asian="normal" style:font-weight-complex="normal"/>
    </style:style>
    <style:style style:name="T28" style:family="text">
      <style:text-properties fo:font-weight="normal" officeooo:rsid="0024ee4c" fo:background-color="#ffffff" loext:char-shading-value="0" style:font-weight-asian="normal" style:font-weight-complex="normal"/>
    </style:style>
    <style:style style:name="T29" style:family="text">
      <style:text-properties fo:font-weight="normal" officeooo:rsid="005315a6" fo:background-color="#ffffff" loext:char-shading-value="0" style:font-weight-asian="normal" style:font-weight-complex="normal"/>
    </style:style>
    <style:style style:name="T30" style:family="text">
      <style:text-properties fo:font-weight="normal" officeooo:rsid="005aac16" fo:background-color="#ffffff" loext:char-shading-value="0" style:font-weight-asian="normal" style:font-weight-complex="normal"/>
    </style:style>
    <style:style style:name="T31" style:family="text">
      <style:text-properties fo:font-weight="bold" officeooo:rsid="000f87ca" style:font-weight-asian="bold" style:font-weight-complex="bold"/>
    </style:style>
    <style:style style:name="T32" style:family="text">
      <style:text-properties fo:font-weight="bold" officeooo:rsid="002a47bc" style:font-weight-asian="bold" style:font-weight-complex="bold"/>
    </style:style>
    <style:style style:name="T33" style:family="text">
      <style:text-properties fo:font-weight="bold" fo:background-color="#ffffff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6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7" style:family="text">
      <style:text-properties style:use-window-font-color="true" fo:language="pl" fo:country="PL" fo:font-style="normal" officeooo:rsid="0031c69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8" style:family="text">
      <style:text-properties officeooo:rsid="002a47bc"/>
    </style:style>
    <style:style style:name="T39" style:family="text">
      <style:text-properties officeooo:rsid="0033abcd"/>
    </style:style>
    <style:style style:name="T40" style:family="text">
      <style:text-properties officeooo:rsid="00385995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965f1" fo:background-color="#ffffff" loext:char-shading-value="0" style:font-name-asian="Times New Roman" style:font-name-complex="Times New Roman"/>
    </style:style>
    <style:style style:name="T43" style:family="text">
      <style:text-properties officeooo:rsid="0044d6c3" fo:background-color="#ffffff" loext:char-shading-value="0" style:font-name-asian="Times New Roman" style:font-name-complex="Times New Roman"/>
    </style:style>
    <style:style style:name="T44" style:family="text">
      <style:text-properties officeooo:rsid="000d7a63"/>
    </style:style>
    <style:style style:name="T45" style:family="text">
      <style:text-properties officeooo:rsid="003978f7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3978f7" fo:background-color="transparent" loext:char-shading-value="0"/>
    </style:style>
    <style:style style:name="T48" style:family="text">
      <style:text-properties officeooo:rsid="0044d6c3" fo:background-color="transparent" loext:char-shading-value="0"/>
    </style:style>
    <style:style style:name="T49" style:family="text">
      <style:text-properties officeooo:rsid="0046018a" fo:background-color="transparent" loext:char-shading-value="0"/>
    </style:style>
    <style:style style:name="T50" style:family="text">
      <style:text-properties officeooo:rsid="005315a6" fo:background-color="transparent" loext:char-shading-value="0"/>
    </style:style>
    <style:style style:name="T51" style:family="text">
      <style:text-properties officeooo:rsid="0051c669"/>
    </style:style>
    <style:style style:name="T52" style:family="text">
      <style:text-properties officeooo:rsid="005315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WMG.6845.2.<text:span text:style-name="T51">80</text:span>.20<text:span text:style-name="T51">22.AN</text:span> <text:s text:c="89"/>Wieliczka, <text:span text:style-name="T39">07.12</text:span>.20<text:span text:style-name="T38">22</text:span> r.</text:h>
      <text:p text:style-name="P2"/>
      <text:p text:style-name="P2"/>
      <text:p text:style-name="P27">W Y K A Z</text:p>
      <text:p text:style-name="P3"/>
      <text:p text:style-name="P5">Burmistrz Miasta i Gminy Wieliczka, działając zgodnie z art.35, ust.1 i 2 ustawy z dnia 21 sierpnia 1997 r. o gospodarce nieruchomościami (tj.: Dz. U. z 20<text:span text:style-name="T38">2</text:span>1 r. poz. <text:span text:style-name="T38">1899 z późn. zm.</text:span>)</text:p>
      <text:p text:style-name="P3"/>
      <text:p text:style-name="P9">p o d a j e <text:s text:c="2"/>d o <text:s text:c="2"/>p u b l i c z n e j <text:s text:c="2"/>w i a d o m o ś c i</text:p>
      <text:p text:style-name="P13"/>
      <text:p text:style-name="P4">wykaz nieruchomości stanowiąc<text:span text:style-name="T7">ej</text:span> własność Gminy Wieliczka</text:p>
      <text:p text:style-name="P4">przeznaczon<text:span text:style-name="T7">ej</text:span> do dzierżawy <text:span text:style-name="T25">na okres do </text:span><text:span text:style-name="T32">10</text:span><text:span text:style-name="T31"> lat.</text:span></text:p>
      <text:p text:style-name="P1"/>
      <text:p text:style-name="P1"/>
      <text:p text:style-name="P10">O z n a c z e n i e <text:s text:c="2"/>n i e r u c h o m o ś c i :</text:p>
      <text:p text:style-name="P21"/>
      <text:p text:style-name="P5"><text:span text:style-name="T22">Działka</text:span><text:span text:style-name="T9"> </text:span><text:span text:style-name="T22">ewid.</text:span><text:span text:style-name="T8"> nr </text:span><text:span text:style-name="T11">1</text:span><text:span text:style-name="T17">6</text:span><text:span text:style-name="T16">6</text:span><text:span text:style-name="T12">/</text:span><text:span text:style-name="T16">2</text:span><text:span text:style-name="T17">9</text:span><text:span text:style-name="T8"> </text:span><text:span text:style-name="T10">o powierzchni </text:span><text:span text:style-name="T16">0</text:span><text:span text:style-name="T15">,</text:span><text:span text:style-name="T16">0</text:span><text:span text:style-name="T17">0</text:span><text:span text:style-name="T16">1</text:span><text:span text:style-name="T17">9</text:span><text:span text:style-name="T13"> </text:span><text:span text:style-name="T15">ha</text:span><text:span text:style-name="T8"> położon</text:span><text:span text:style-name="T23">a</text:span><text:span text:style-name="T8"> w </text:span><text:span text:style-name="T24">miejscowości Czarnochowice, gm. </text:span><text:span text:style-name="T10">Wielicz</text:span><text:span text:style-name="T17">ka</text:span><text:span text:style-name="T14">, </text:span><text:span text:style-name="T18">objęt</text:span><text:span text:style-name="T20">a</text:span><text:span text:style-name="T18"> księgą wieczystą nr KR1I/000</text:span><text:span text:style-name="T21">19984</text:span><text:span text:style-name="T18">/</text:span><text:span text:style-name="T21">5</text:span><text:span text:style-name="T18"> </text:span><text:span text:style-name="T19">prowadzoną przez Sąd Rejonowy <text:s text:c="21"/>w Wieliczce – III Wydział Ksiąg Wieczystych</text:span><text:span text:style-name="T18">.</text:span></text:p>
      <text:p text:style-name="P16"/>
      <text:p text:style-name="P5"><text:span text:style-name="T35">O</text:span><text:span text:style-name="T34"> p i s <text:s text:c="2"/>n i e r u c h o m o ś c i :</text:span></text:p>
      <text:p text:style-name="P22"/>
      <text:p text:style-name="P6"><text:span text:style-name="T44">Działka ewid. numer 166/29 </text:span>podlega ustaleniom Miejscowego Planu Zagospodarowania Przestrzennego obszar "<text:span text:style-name="T52">B</text:span>", zgodnie z którym <text:span text:style-name="T45">oznaczona jest symbolem </text:span><text:span text:style-name="T47">1</text:span><text:span text:style-name="T48">0</text:span><text:span text:style-name="T50">0</text:span><text:span text:style-name="T49">MN.</text:span><text:span text:style-name="T50">2</text:span><text:span text:style-name="T47"> - </text:span><text:span text:style-name="T46">teren</text:span><text:span text:style-name="T47">y</text:span><text:span text:style-name="T46"> z</text:span><text:span text:style-name="T49">abudowy mieszkaniowej jednorodzinnej. Nieruchomość posiada dostępu do </text:span><text:span text:style-name="T50">publicznej </text:span><text:span text:style-name="T47">drogi </text:span><text:span text:style-name="T50">klasy dojazdowej</text:span><text:span text:style-name="T47">.</text:span></text:p>
      <text:p text:style-name="P7"/>
      <text:p text:style-name="P10">C z y n s z <text:s/>d z i e r ż a w n y :</text:p>
      <text:p text:style-name="P25"/>
      <text:p text:style-name="P19">Kwota czynszu dzierżawnego ustalona jest zgodnie z Zarządzeniem <text:span text:style-name="T38">nr 301/2021 </text:span>Burmistrza Miasta <text:s text:c="6"/>i Gminy Wieliczka z dnia <text:span text:style-name="T38">6 grudnia </text:span>20<text:span text:style-name="T38">21</text:span> roku i wynos<text:span text:style-name="T41">i</text:span><text:span text:style-name="T26"> </text:span><text:span text:style-name="T30">5</text:span><text:span text:style-name="T29">0</text:span><text:span text:style-name="T27">,</text:span><text:span text:style-name="T28">00</text:span><text:span text:style-name="T33"> </text:span><text:span text:style-name="T41">zł netto</text:span><text:span text:style-name="T42"> </text:span><text:span text:style-name="T43">rocznie</text:span><text:span text:style-name="T41">.</text:span> Do kwoty czynszu dolicza się obowiązujący podatek VAT 23%. Czynsz płatny jest do <text:span text:style-name="T40">dnia 31. marca każdego roku</text:span>.</text:p>
      <text:p text:style-name="P18"/>
      <text:p text:style-name="P11">Z a s a d y <text:s text:c="2"/>a k t u a l i z a c j i <text:s text:c="2"/>o p ł a t</text:p>
      <text:p text:style-name="P23"/>
      <text:p text:style-name="P8">Aktualizacja czynszu dzierżawnego może nastąpić zgodnie z zasadami określonymi w art. 5 ustawy <text:s text:c="4"/>z dnia 21 sierpnia 1997 roku o gospodarce nieruchomościami lub gdy stawka ta w okresie dzierżawy gruntu w kolejnych latach będzie mniejsza od stawki ustalonej w nowym Zarządzeniu Burmistrza na co dzierżawca wyraża zgodę.</text:p>
      <text:p text:style-name="P20"/>
      <text:p text:style-name="P12">T e r m i n <text:s text:c="2"/>z a g o s p o d a r o w a n i a <text:s text:c="2"/>n i e r u c h o m o ś c i :</text:p>
      <text:p text:style-name="P24"/>
      <text:p text:style-name="P26">Przedmiotowa nieruchomość zostanie oddana w dzierżawę z dniem zawarcia umowy dzierżawy.</text:p>
      <text:p text:style-name="P18"/>
      <text:p text:style-name="P10">I n f o r m a c j e <text:s text:c="2"/>d o t. <text:s/>d z i e r ż a w y :</text:p>
      <text:p text:style-name="P22"/>
      <text:p text:style-name="P14"><text:span text:style-name="T2">O</text:span><text:span text:style-name="T1">ddanie w dzierżawę nieruchomości następuje </text:span><text:span text:style-name="T3">na cel - </text:span><text:span text:style-name="T4">ziele</text:span><text:span text:style-name="T5">ń</text:span><text:span text:style-name="T4"> </text:span><text:span text:style-name="T6">przydomowa</text:span><text:span text:style-name="T1">.</text:span></text:p>
      <text:p text:style-name="P15"/>
      <text:p text:style-name="P17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<text:s text:c="10"/>o zasięgu lokalnym.</text:p>
      <text:p text:style-name="P17"/>
      <text:p text:style-name="P15"><text:span text:style-name="T36">Szczegółowych informacji udziela Wydział Mienia Gminnego Urzędu Miasta i Gminy w Wieliczce <text:s text:c="18"/>ul. Pocztowa 1, pokój nr </text:span><text:span text:style-name="T37">3</text:span><text:span text:style-name="T36">, tel. 12 263-43-</text:span><text:span text:style-name="T37">14</text:span><text:span text:style-name="T3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2-12-07T09:10:02.382000000</dc:date>
    <meta:editing-cycles>72</meta:editing-cycles>
    <meta:editing-duration>P24DT7H31M48S</meta:editing-duration>
    <meta:generator>LibreOffice/6.3.3.2$Windows_x86 LibreOffice_project/a64200df03143b798afd1ec74a12ab50359878ed</meta:generator>
    <meta:print-date>2022-12-07T09:37:08.833000000</meta:print-date>
    <meta:document-statistic meta:table-count="0" meta:image-count="0" meta:object-count="0" meta:page-count="1" meta:paragraph-count="20" meta:word-count="462" meta:character-count="2526" meta:non-whitespace-character-count="1913"/>
  </office:meta>
</office:document-meta>
</file>