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8" style:family="paragraph" style:parent-style-name="Standard">
      <style:text-properties fo:font-size="10pt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47442a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rsid="0048520d" officeooo:paragraph-rsid="00536950" style:font-size-asian="10pt" style:font-name-complex="Arial2" style:font-size-complex="10pt"/>
    </style:style>
    <style:style style:name="P11" style:family="paragraph" style:parent-style-name="Standard">
      <style:paragraph-properties fo:margin-top="0.101cm" fo:margin-bottom="0.101cm" loext:contextual-spacing="false" style:line-height-at-least="0.353cm" fo:text-align="center" style:justify-single-word="false"/>
      <style:text-properties style:use-window-font-color="true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top="0.101cm" fo:margin-bottom="0.101cm" loext:contextual-spacing="false" style:line-height-at-least="0.353cm" fo:text-align="center" style:justify-single-word="false"/>
      <style:text-properties style:use-window-font-color="true" fo:font-size="10pt" fo:language="pl" fo:country="PL" officeooo:paragraph-rsid="002e5b69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top="0.101cm" fo:margin-bottom="0.101cm" loext:contextual-spacing="false" style:line-height-at-least="0.353cm" fo:text-align="justify" style:justify-single-word="false" style:punctuation-wrap="hanging" style:vertical-align="auto"/>
      <style:text-properties style:use-window-font-color="true" fo:font-size="10pt" fo:language="pl" fo:country="PL" officeooo:paragraph-rsid="00558bcc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fo:font-size="10pt" fo:language="pl" fo:country="PL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0pt" fo:background-color="transparent" style:font-size-asian="10pt" style:font-size-complex="10pt"/>
    </style:style>
    <style:style style:name="P16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/>
      <style:text-properties fo:font-size="10pt" officeooo:paragraph-rsid="004afc73" fo:background-color="transparent" style:font-size-asian="10pt" style:font-size-complex="10pt"/>
    </style:style>
    <style:style style:name="P17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/>
      <style:text-properties style:use-window-font-color="true" fo:font-size="10pt" fo:language="pl" fo:country="PL" fo:font-style="normal" style:text-underline-style="none" fo:font-weight="normal" officeooo:rsid="0043f41e" officeooo:paragraph-rsid="004afc7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Table_20_Heading">
      <style:paragraph-properties fo:text-align="justify" style:justify-single-word="false" style:snap-to-layout-grid="false"/>
      <style:text-properties style:use-window-font-color="true" fo:font-size="10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9" style:family="paragraph" style:parent-style-name="Table_20_Heading">
      <style:paragraph-properties fo:text-align="justify" style:justify-single-word="false" style:snap-to-layout-grid="false"/>
      <style:text-properties style:use-window-font-color="true" fo:font-size="10pt" fo:language="pl" fo:country="PL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color="#000000" fo:font-size="10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.212cm" fo:margin-bottom="0.353cm" loext:contextual-spacing="false" fo:line-height="100%" fo:text-align="justify" style:justify-single-word="false"/>
      <style:text-properties style:font-name="Times New Roman" fo:font-size="10pt" officeooo:paragraph-rsid="005634b0" style:font-size-asian="10pt" style:font-size-complex="10pt"/>
    </style:style>
    <style:style style:name="P23" style:family="paragraph" style:parent-style-name="Standard">
      <style:paragraph-properties fo:margin-top="0.212cm" fo:margin-bottom="0.353cm" loext:contextual-spacing="false" fo:line-height="100%" fo:text-align="justify" style:justify-single-word="false"/>
      <style:text-properties fo:color="#000000" style:font-name="Times New Roman" fo:font-size="10pt" officeooo:paragraph-rsid="005634b0" style:font-size-asian="10pt" style:font-size-complex="10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10pt" fo:background-color="transparent" style:font-size-asian="10pt" style:font-size-complex="10pt"/>
    </style:style>
    <style:style style:name="P25" style:family="paragraph" style:parent-style-name="Table_20_Heading">
      <style:paragraph-properties fo:margin-top="0.101cm" fo:margin-bottom="0.101cm" loext:contextual-spacing="false" fo:text-align="justify" style:justify-single-word="false" style:snap-to-layout-grid="false"/>
      <style:text-properties fo:font-size="10pt" officeooo:paragraph-rsid="005f79ab" fo:background-color="transparent" style:font-size-asian="10pt" style:font-size-complex="10pt"/>
    </style:style>
    <style:style style:name="T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Times New Roman" fo:language="pl" fo:country="PL" officeooo:rsid="002cfb45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pl" fo:country="PL" officeooo:rsid="004ff0eb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l" fo:country="PL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font-name="Times New Roman" fo:language="pl" fo:country="PL" officeooo:rsid="0047442a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style:font-name="Times New Roman" fo:language="pl" fo:country="PL" officeooo:rsid="004ff0eb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style:font-name="Times New Roman" fo:language="pl" fo:country="PL" officeooo:rsid="005b7341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pl" fo:country="PL" officeooo:rsid="005f79ab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l" fo:country="PL" fo:font-style="normal" style:text-underline-style="none" fo:font-weight="normal" officeooo:rsid="003f7351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fo:font-style="normal" style:text-underline-style="none" fo:font-weight="normal" officeooo:rsid="0048aafd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fo:font-style="normal" style:text-underline-style="none" fo:font-weight="normal" officeooo:rsid="004afc73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l" fo:country="PL" fo:font-style="normal" style:text-underline-style="none" fo:font-weight="normal" officeooo:rsid="00549e4f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l" fo:country="PL" fo:font-style="normal" style:text-underline-style="none" fo:font-weight="normal" officeooo:rsid="00558bcc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l" fo:country="PL" fo:font-style="normal" style:text-underline-style="none" fo:font-weight="normal" officeooo:rsid="004a49d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l" fo:country="PL" fo:font-style="normal" style:text-underline-style="none" fo:font-weight="normal" officeooo:rsid="003ffdf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l" fo:country="PL" fo:font-style="normal" style:text-underline-style="none" fo:font-weight="normal" officeooo:rsid="004ff0e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l" fo:country="PL" fo:font-style="normal" style:text-underline-style="none" fo:font-weight="normal" officeooo:rsid="00558bc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style:use-window-font-color="true" fo:language="pl" fo:country="PL" fo:font-style="normal" style:text-underline-style="none" fo:font-weight="bold" officeooo:rsid="004a49d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fo:language="pl" fo:country="PL" fo:font-style="normal" style:text-underline-style="none" fo:font-weight="bold" officeooo:rsid="003b73b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fo:language="pl" fo:country="PL" fo:font-style="normal" style:text-underline-style="none" fo:font-weight="bold" officeooo:rsid="004ff0e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fo:language="pl" fo:country="PL" fo:font-style="normal" style:text-underline-style="none" fo:font-weight="bold" officeooo:rsid="00558bc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style:use-window-font-color="true" fo:language="pl" fo:country="PL" fo:font-style="normal" style:text-underline-style="none" fo:font-weight="bold" officeooo:rsid="005f79a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fo:language="pl" fo:country="PL" fo:font-style="normal" fo:font-weight="normal" officeooo:rsid="0047442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fo:language="pl" fo:country="PL" fo:font-style="normal" fo:font-weight="normal" officeooo:rsid="004ff0e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fo:language="pl" fo:country="PL" fo:font-style="normal" fo:font-weight="normal" officeooo:rsid="00599809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style:use-window-font-color="true" fo:language="pl" fo:country="PL" fo:font-style="normal" fo:font-weight="bold" officeooo:rsid="004ff0e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fo:language="pl" fo:country="PL" fo:font-weight="bold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fo:language="pl" fo:country="PL" fo:font-weight="bold" officeooo:rsid="004a49d2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fo:language="pl" fo:country="PL" fo:font-weight="bold" officeooo:rsid="00558bcc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fo:language="pl" fo:country="PL" fo:font-weight="bold" officeooo:rsid="005b7341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7" style:family="text">
      <style:text-properties style:use-window-font-color="true" fo:language="pl" fo:country="PL" fo:font-weight="bold" officeooo:rsid="0060a490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9" style:family="text">
      <style:text-properties style:use-window-font-color="true" fo:language="pl" fo:country="PL" fo:font-weight="bold" officeooo:rsid="004a49d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0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weight="bold" style:font-weight-asian="bold" style:font-name-complex="Arial2"/>
    </style:style>
    <style:style style:name="T42" style:family="text">
      <style:text-properties fo:font-weight="bold" officeooo:rsid="0048520d" style:font-weight-asian="bold" style:font-name-complex="Arial2"/>
    </style:style>
    <style:style style:name="T43" style:family="text">
      <style:text-properties fo:font-weight="bold" officeooo:rsid="00549e4f" style:font-weight-asian="bold" style:font-name-complex="Arial2" style:font-weight-complex="bold"/>
    </style:style>
    <style:style style:name="T44" style:family="text">
      <style:text-properties fo:font-weight="bold" officeooo:rsid="00536950" style:font-weight-asian="bold" style:font-weight-complex="bold"/>
    </style:style>
    <style:style style:name="T45" style:family="text">
      <style:text-properties officeooo:rsid="002b498e"/>
    </style:style>
    <style:style style:name="T46" style:family="text">
      <style:text-properties officeooo:rsid="0037b583"/>
    </style:style>
    <style:style style:name="T47" style:family="text">
      <style:text-properties style:font-name="Arial1" style:font-name-complex="Arial2"/>
    </style:style>
    <style:style style:name="T48" style:family="text">
      <style:text-properties style:font-name="Times New Roman" style:font-name-complex="Arial2"/>
    </style:style>
    <style:style style:name="T49" style:family="text">
      <style:text-properties style:font-name="Times New Roman" officeooo:rsid="0047442a" style:font-name-complex="Arial2"/>
    </style:style>
    <style:style style:name="T50" style:family="text">
      <style:text-properties style:font-name="Times New Roman" officeooo:rsid="0048520d" style:font-name-complex="Arial2"/>
    </style:style>
    <style:style style:name="T51" style:family="text">
      <style:text-properties style:font-name="Times New Roman" officeooo:rsid="0050cae3" style:font-name-complex="Arial2"/>
    </style:style>
    <style:style style:name="T52" style:family="text">
      <style:text-properties style:font-name="Times New Roman" officeooo:rsid="00510917" style:font-name-complex="Arial2"/>
    </style:style>
    <style:style style:name="T53" style:family="text">
      <style:text-properties style:font-name="Times New Roman" officeooo:rsid="00599809" style:font-name-complex="Arial2"/>
    </style:style>
    <style:style style:name="T54" style:family="text">
      <style:text-properties style:font-name="Times New Roman" fo:font-weight="bold" officeooo:rsid="0050cae3" style:font-weight-asian="bold" style:font-name-complex="Arial2" style:font-weight-complex="bold"/>
    </style:style>
    <style:style style:name="T55" style:family="text">
      <style:text-properties style:font-name="Times New Roman" fo:font-weight="bold" officeooo:rsid="0047442a" style:font-weight-asian="bold" style:font-name-complex="Arial2"/>
    </style:style>
    <style:style style:name="T56" style:family="text">
      <style:text-properties style:font-name="Times New Roman" fo:font-weight="normal" officeooo:rsid="0047442a" style:font-weight-asian="normal" style:font-name-complex="Arial2" style:font-weight-complex="normal"/>
    </style:style>
    <style:style style:name="T57" style:family="text">
      <style:text-properties style:font-name="Times New Roman" fo:font-style="normal" fo:font-weight="normal" officeooo:rsid="000e4e75" style:font-style-asian="normal" style:font-weight-asian="normal" style:font-style-complex="normal" style:font-weight-complex="normal"/>
    </style:style>
    <style:style style:name="T58" style:family="text">
      <style:text-properties style:font-name-complex="Arial2"/>
    </style:style>
    <style:style style:name="T59" style:family="text">
      <style:text-properties officeooo:rsid="0048520d" style:font-name-complex="Arial2"/>
    </style:style>
    <style:style style:name="T60" style:family="text">
      <style:text-properties officeooo:rsid="00549e4f" style:font-name-complex="Arial2"/>
    </style:style>
    <style:style style:name="T61" style:family="text">
      <style:text-properties officeooo:rsid="00599809" style:font-name-complex="Arial2"/>
    </style:style>
    <style:style style:name="T62" style:family="text">
      <style:text-properties officeooo:rsid="0047442a"/>
    </style:style>
    <style:style style:name="T63" style:family="text">
      <style:text-properties fo:font-weight="normal" officeooo:rsid="0048520d" style:font-weight-asian="normal" style:font-name-complex="Arial2" style:font-weight-complex="normal"/>
    </style:style>
    <style:style style:name="T64" style:family="text">
      <style:text-properties fo:font-weight="normal" officeooo:rsid="0048aafd" style:font-weight-asian="normal" style:font-name-complex="Arial2" style:font-weight-complex="normal"/>
    </style:style>
    <style:style style:name="T65" style:family="text">
      <style:text-properties fo:font-weight="normal" officeooo:rsid="004afc73" style:font-weight-asian="normal" style:font-name-complex="Arial2" style:font-weight-complex="normal"/>
    </style:style>
    <style:style style:name="T66" style:family="text">
      <style:text-properties fo:font-weight="normal" officeooo:rsid="00599809" style:font-weight-asian="normal" style:font-name-complex="Arial2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0e4e75" style:font-weight-asian="normal" style:font-weight-complex="normal"/>
    </style:style>
    <style:style style:name="T69" style:family="text">
      <style:text-properties officeooo:rsid="004a49d2"/>
    </style:style>
    <style:style style:name="T70" style:family="text">
      <style:text-properties officeooo:rsid="004ff0eb"/>
    </style:style>
    <style:style style:name="T71" style:family="text">
      <style:text-properties officeooo:rsid="00510917"/>
    </style:style>
    <style:style style:name="T72" style:family="text">
      <style:text-properties officeooo:rsid="00536950"/>
    </style:style>
    <style:style style:name="T73" style:family="text">
      <style:text-properties fo:language="pl" fo:country="PL" fo:font-style="normal" style:text-underline-style="none" fo:font-weight="normal" officeooo:rsid="0048aafd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74" style:family="text">
      <style:text-properties fo:language="pl" fo:country="PL" fo:font-style="normal" style:text-underline-style="none" fo:font-weight="normal" officeooo:rsid="005634b0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75" style:family="text">
      <style:text-properties fo:language="pl" fo:country="PL" fo:font-style="normal" style:text-underline-style="none" fo:font-weight="normal" officeooo:rsid="0022e7f1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fo:language="pl" fo:country="PL" fo:font-style="normal" style:text-underline-style="none" fo:font-weight="normal" officeooo:rsid="00599809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fo:language="pl" fo:country="PL" fo:font-style="normal" style:text-underline-style="none" fo:font-weight="normal" officeooo:rsid="00558bcc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78" style:family="text">
      <style:text-properties fo:language="pl" fo:country="PL" fo:font-style="normal" style:text-underline-style="none" fo:font-weight="normal" officeooo:rsid="005c02c2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79" style:family="text">
      <style:text-properties fo:language="pl" fo:country="PL" fo:font-style="normal" style:text-underline-style="none" fo:font-weight="normal" officeooo:rsid="004ca239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0" style:family="text">
      <style:text-properties fo:language="pl" fo:country="PL" fo:font-style="normal" style:text-underline-style="none" fo:font-weight="normal" officeooo:rsid="005cc6dc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1" style:family="text">
      <style:text-properties fo:language="pl" fo:country="PL" fo:font-style="normal" style:text-underline-style="none" fo:font-weight="normal" officeooo:rsid="005d21bc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82" style:family="text">
      <style:text-properties fo:language="pl" fo:country="PL" fo:font-style="normal" style:text-underline-style="none" fo:font-weight="normal" officeooo:rsid="005e0b26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text:span text:style-name="T1">Wieliczka </text:span><text:span text:style-name="T7">1</text:span><text:span text:style-name="T8">1</text:span><text:span text:style-name="T4">.</text:span><text:span text:style-name="T8">06</text:span><text:span text:style-name="T4">.201</text:span><text:span text:style-name="T8">9</text:span><text:span text:style-name="T4"> r</text:span><text:span text:style-name="T6">ok</text:span></text:p>
      <text:p text:style-name="P8"><text:span text:style-name="T1">WMG.6840.</text:span><text:span text:style-name="T2">2</text:span><text:span text:style-name="T3">4</text:span><text:span text:style-name="T1">.201</text:span><text:span text:style-name="T3">8</text:span></text:p>
      <text:p text:style-name="P2"/>
      <text:p text:style-name="P2">W Y K A Z</text:p>
      <text:p text:style-name="P3"/>
      <text:p text:style-name="P11">nieruchomości stanowiąc<text:span text:style-name="T46">ej</text:span> własność Gminy Wieliczka, przeznaczon<text:span text:style-name="T46">ej</text:span> do sprzedaży</text:p>
      <text:p text:style-name="P11"/>
      <text:p text:style-name="P12">Burmistrz Miasta i Gminy Wieliczka, działając zgodnie z oraz art. 35, ust.1 i 2 ustawy z dnia 21 sierpnia 1997 r. o gospodarce nieruchomościami (tj.: Dz. U. z 201<text:span text:style-name="T62">8</text:span> r. poz. <text:span text:style-name="T70">2204</text:span>)</text:p>
      <text:p text:style-name="P5">p o d a j e <text:s text:c="2"/>d o <text:s text:c="2"/>p u b l i c z n e j <text:s text:c="2"/>w i a d o m o ś c i</text:p>
      <text:p text:style-name="P5"/>
      <text:p text:style-name="P11">wykaz nieruchomości stanowiąc<text:span text:style-name="T45">ej</text:span> własność Gminy Wieliczka, przeznaczon<text:span text:style-name="T45">ej</text:span><text:line-break/>do sprzedaży w drodze przetargu;</text:p>
      <text:p text:style-name="P4"/>
      <text:p text:style-name="P18">O<text:span text:style-name="T69">znaczenie nieruchomości:</text:span></text:p>
      <text:p text:style-name="P25"><text:span text:style-name="T25"><text:tab/>Działka n</text:span><text:span text:style-name="T26">ume</text:span><text:span text:style-name="T25">r </text:span><text:span text:style-name="T30">4/24</text:span><text:span text:style-name="T29"> </text:span><text:span text:style-name="T14">o pow</text:span><text:span text:style-name="T17">ierzchni </text:span><text:span text:style-name="T14"><text:s/></text:span><text:span text:style-name="T22">4,92</text:span><text:span text:style-name="T24">29 ha</text:span><text:span text:style-name="T19"> </text:span><text:span text:style-name="T14">położona w </text:span><text:span text:style-name="T22">Kokotowie</text:span><text:span text:style-name="T17"> </text:span><text:span text:style-name="T25">objęt</text:span><text:span text:style-name="T28">a </text:span><text:span text:style-name="T25">księgą wieczystą </text:span><text:span text:style-name="T27">numer</text:span><text:span text:style-name="T25"> </text:span><text:span text:style-name="T29">KR1I/000</text:span><text:span text:style-name="T30">20070/5</text:span><text:span text:style-name="T29"> </text:span><text:span text:style-name="T25">prowadzoną przez Sąd Rejonowy w Wieliczce, III Wydział Ksiąg Wieczystych.</text:span></text:p>
      <text:p text:style-name="P19"/>
      <text:p text:style-name="P20">O<text:span text:style-name="T69">pis nieruchomości:</text:span></text:p>
      <text:p text:style-name="P9"><text:span text:style-name="T47"><text:s/><text:tab/></text:span><text:span text:style-name="T48">Nieruchomość gruntowa w </text:span><text:span text:style-name="T51">Kokotowie</text:span><text:span text:style-name="T48">, gm</text:span><text:span text:style-name="T49">ina</text:span><text:span text:style-name="T48"> Wieliczka - działka n</text:span><text:span text:style-name="T49">um</text:span><text:span text:style-name="T52">er </text:span><text:span text:style-name="T54">4/24 </text:span><text:span text:style-name="T56">położona</text:span><text:span text:style-name="T55"> </text:span><text:span text:style-name="T48">jest </text:span><text:span text:style-name="T49">na obszarze Wielickiej Strefy Aktywności Gospodarczej zlokalizowanej </text:span><text:span text:style-name="T48">na północ od autostrady A4 i linii kolejowej </text:span><text:span text:style-name="T49">Kraków –</text:span><text:span text:style-name="T48"> Tarn</text:span><text:span text:style-name="T49">ów. Teren WSAG ograniczony jest od północy rzeką Serafą, od zachodu granicą miasta Krakowa, od wschodu rzeką Zabawką a od południa linią kolejową oraz autostradą </text:span><text:span text:style-name="T51">A4</text:span><text:span text:style-name="T49">. Działk</text:span><text:span text:style-name="T51">i</text:span><text:span text:style-name="T49"> położon</text:span><text:span text:style-name="T51">e</text:span><text:span text:style-name="T49"> </text:span><text:span text:style-name="T51">są na południe od linii przebiegu rzeki Serafy w odległości około 4.5 km w linii prostej od centrum Wieliczki. Działka drogowa numer 4/25 razem z działką numer 4/18 zapewnia <text:s/></text:span><text:span text:style-name="T53">nieruchomości </text:span><text:span text:style-name="T52"><text:s/></text:span><text:span text:style-name="T51">dostęp do <text:s/>drogi </text:span><text:span text:style-name="T52">powiatowej</text:span><text:span text:style-name="T51"> – działki numer </text:span><text:span text:style-name="T52">15/4.</text:span><text:span text:style-name="T49"> </text:span><text:span text:style-name="T52">Działk</text:span><text:span text:style-name="T53">a</text:span><text:span text:style-name="T50"> ma dostęp do infrastruktury technicznej </text:span><text:span text:style-name="T52">zlokalizowanej na działce numer 4/18</text:span><text:span text:style-name="T50">: </text:span><text:span text:style-name="T52">sieć wodociągowa, teletechniczna, kanalizacyjna oraz energetyczno – elektryczna.</text:span></text:p>
      <text:p text:style-name="P10"><text:tab/><text:span text:style-name="T72">Działka numer </text:span><text:span text:style-name="T44">4/24 </text:span><text:span text:style-name="T72">znajduje się w otoczeniu terenów niezabudowanych, głównie zieleni. </text:span>Od <text:span text:style-name="T71">wschodu</text:span> otoczenie stanowi zabudowa logistyczna – hale magazynowe. <text:span text:style-name="T71">Teren działki jest równy a w jej południowo – wschodnią część przecina strefa kontrolowana od gazociągu wysokiego ciśnienia. </text:span></text:p>
      <text:p text:style-name="P22"><text:span text:style-name="T59"><text:tab/>W miejscowym planie zagospodarowania przestrzennego d</text:span><text:span text:style-name="T58">ziałk</text:span><text:span text:style-name="T61">a</text:span><text:span text:style-name="T58"> n</text:span><text:span text:style-name="T59">ume</text:span><text:span text:style-name="T58">r </text:span><text:span text:style-name="T43">4/24 </text:span><text:span text:style-name="T58">położon</text:span><text:span text:style-name="T61">a</text:span><text:span text:style-name="T58"> w </text:span><text:span text:style-name="T59">Brzegach</text:span><text:span text:style-name="T41"> </text:span><text:span text:style-name="T58">znajduj</text:span><text:span text:style-name="T61">e</text:span><text:span text:style-name="T58"> się w obszarze oznaczonym symbol</text:span><text:span text:style-name="T60">em</text:span><text:span text:style-name="T58"> </text:span><text:span text:style-name="T43">3</text:span><text:span text:style-name="T42">PU –</text:span><text:span text:style-name="T63"> tereny zabudowy produkcyjno – usługowej,</text:span><text:span text:style-name="T42"> </text:span><text:span text:style-name="T63">składów i magazynów. </text:span><text:span text:style-name="T65">P</text:span><text:span text:style-name="T64">onadto działk</text:span><text:span text:style-name="T66">a</text:span><text:span text:style-name="T64"> znajduj</text:span><text:span text:style-name="T66">e</text:span><text:span text:style-name="T64"> się w zasięgu </text:span><text:span text:style-name="T65">zbiornika </text:span><text:span text:style-name="T64">wód podziemnych GZWP nr 451 Subzbiornika Bogucice, </text:span><text:span text:style-name="T10">w obszarze zagrożonym powo</text:span><text:span text:style-name="T9">d</text:span><text:span text:style-name="T10">zią </text:span><text:span text:style-name="T11">w przypadku zniszczenia wału przeciwpowodziowego lub przelania się wody przez koronę wału. </text:span><text:span text:style-name="T12">Południowo – wschodni skraj działki numer <text:s/>4/24 znajduje się w strefie kontrolowanej od gazociągu wysokiego ciśnienia</text:span><text:span text:style-name="T13">.</text:span></text:p>
      <text:p text:style-name="P23"><text:span text:style-name="T73"><text:tab/></text:span><text:span text:style-name="T74">O</text:span><text:span text:style-name="T75">dnośnie dział</text:span><text:span text:style-name="T76">ki</text:span><text:span text:style-name="T75"> numer </text:span><text:span text:style-name="T77">4/24 </text:span><text:span text:style-name="T75">położon</text:span><text:span text:style-name="T78">ej</text:span><text:span text:style-name="T75"> w </text:span><text:span text:style-name="T77">Kokotowie</text:span><text:span text:style-name="T75"> przed Sądem Okręgowym w Krakowie </text:span><text:span text:style-name="T79">oraz Sądem Apelacyjnym w Krakowie </text:span><text:span text:style-name="T75">toczy</text:span><text:span text:style-name="T76">ło</text:span><text:span text:style-name="T75"> się postępowanie z powództwa Gminy Wieliczka i Burmistrza Miasta i Gminy Wieliczka przeciwko Spółce Pastwiskowej wsi </text:span><text:span text:style-name="T76">Śledziejowice</text:span><text:span text:style-name="T75"> z siedzibą w </text:span><text:span text:style-name="T76">Śledziejowicach</text:span><text:span text:style-name="T75"> o ustalenie nieistnienia ewentualnie o uchylenie uchwał w/w Spółki</text:span><text:span text:style-name="T79">, </text:span><text:span text:style-name="T76">które zostało zakończone </text:span><text:span text:style-name="T80">ponieważ w ocenie Sądu nie można przyjąć, że spółka istnieje i ma osobowość prawną – </text:span><text:span text:style-name="T81">co wynika z uzasadnienia postanowienia Sądu Okręgowego w Krakowie </text:span><text:span text:style-name="T82">Sygn akt </text:span><text:span text:style-name="T81">IC 248/17 z dnia 24 kwietnia 2018 roku.</text:span></text:p>
      <text:p text:style-name="P21">C<text:span text:style-name="T69">ena nieruchomości:</text:span></text:p>
      <text:p text:style-name="P16"><text:span text:style-name="T14">Cena </text:span><text:span text:style-name="T15">netto </text:span><text:span text:style-name="T14">działki </text:span><text:span text:style-name="T18">numer </text:span><text:span text:style-name="T23">4/24</text:span><text:span text:style-name="T18"> </text:span><text:span text:style-name="T14">wynosi: </text:span><text:span text:style-name="T23">8 774</text:span><text:span text:style-name="T20"> 000,00</text:span><text:span text:style-name="T21"> </text:span><text:span text:style-name="T19">złotych</text:span><text:span text:style-name="T31"> </text:span><text:span text:style-name="T14">(słownie: </text:span><text:span text:style-name="T18">osiem</text:span><text:span text:style-name="T15"> milion</text:span><text:span text:style-name="T18">ów</text:span><text:span text:style-name="T15"> </text:span><text:span text:style-name="T18">siedemset siedemdziesiąt cztery</text:span><text:span text:style-name="T15"> tysi</text:span><text:span text:style-name="T18">ące</text:span><text:span text:style-name="T16"> </text:span><text:span text:style-name="T14">złotych),</text:span></text:p>
      <text:p text:style-name="P17">Do ceny sprzedaży doliczony zostanie podatek VAT w wysokości 23%.</text:p>
      <text:p text:style-name="P6"/>
      <text:p text:style-name="P7">I<text:span text:style-name="T69">nformacje dotyczące sprzedaży:</text:span></text:p>
      <text:p text:style-name="P14">Sprzedaż <text:s/>w/w. <text:s/>nieruchomości <text:s/>nastąpi <text:s/>w <text:s/>drodze <text:s/>przetargu <text:s/>ustnego <text:s/>nieograniczonego.</text:p>
      <text:p text:style-name="P15"><text:span text:style-name="T32"><text:tab/>Osoby, którym przysługuje pierwszeństwo w nabyciu w/w. nieruchomości na podstawie art. 34 ust. 1 pkt 1 i pkt 2 mogą do dnia </text:span><text:span text:style-name="T36">23</text:span><text:span text:style-name="T33">.</text:span><text:span text:style-name="T34">0</text:span><text:span text:style-name="T37">7</text:span><text:span text:style-name="T33">.201</text:span><text:span text:style-name="T35">9</text:span><text:span text:style-name="T33"> </text:span><text:span text:style-name="T38">r</text:span><text:span text:style-name="T39">oku</text:span><text:span text:style-name="T40"> </text:span><text:span text:style-name="T32">złożyć wniosek o nabycie nieruchomości.</text:span></text:p>
      <text:p text:style-name="P13"><text:tab/><text:span text:style-name="T67">Szczegółowych informacji udziela Wydział Mienia Gminnego Urzędu Miasta i Gminy w Wieliczce, ul. Pocztowa 1, pokój </text:span><text:span text:style-name="T68">2</text:span><text:span text:style-name="T67">, tel. (012) 263-43-</text:span><text:span text:style-name="T68">23 </text:span><text:span text:style-name="T57">a w sprawie miejscowego planu zagospodarowania przestrzennego Wydział Geodezji i Urbanistyki – tel. 12-263-42-2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6cm" fo:margin-bottom="1.296cm" fo:margin-left="1.6cm" fo:margin-right="1.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                                         Wieliczka dnia......</dc:title>
    <meta:initial-creator>Wojciech Janicki</meta:initial-creator>
    <meta:creation-date>2005-07-12T10:35:00</meta:creation-date>
    <dc:date>2019-06-07T10:04:38.381000000</dc:date>
    <meta:print-date>2019-06-07T10:04:31.741000000</meta:print-date>
    <meta:editing-cycles>57</meta:editing-cycles>
    <meta:editing-duration>PT12H12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21" meta:word-count="523" meta:character-count="3673" meta:non-whitespace-character-count="3133"/>
  </office:meta>
</office:document-meta>
</file>