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8" style:family="paragraph" style:parent-style-name="Standard"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47442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48520d" officeooo:paragraph-rsid="00536950" style:font-size-asian="10pt" style:font-name-complex="Arial2" style:font-size-complex="10pt"/>
    </style:style>
    <style:style style:name="P11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use-window-font-color="true" fo:font-size="10pt" fo:language="pl" fo:country="PL" officeooo:paragraph-rsid="002e5b69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top="0.101cm" fo:margin-bottom="0.101cm" loext:contextual-spacing="false" style:line-height-at-least="0.353cm" fo:text-align="justify" style:justify-single-word="false" style:punctuation-wrap="hanging" style:vertical-align="auto"/>
      <style:text-properties style:use-window-font-color="true" fo:font-size="10pt" fo:language="pl" fo:country="PL" officeooo:paragraph-rsid="00558bcc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0pt" fo:background-color="transparent" style:font-size-asian="10pt" style:font-size-complex="10pt"/>
    </style:style>
    <style:style style:name="P16" style:family="paragraph" style:parent-style-name="Table_20_Heading">
      <style:paragraph-properties fo:margin-top="0.101cm" fo:margin-bottom="0.101cm" loext:contextual-spacing="false"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17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fo:font-size="10pt" officeooo:paragraph-rsid="00558bcc" fo:background-color="transparent" style:font-size-asian="10pt" style:font-size-complex="10pt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style:use-window-font-color="true" fo:font-size="10pt" fo:language="pl" fo:country="PL" fo:font-style="normal" style:text-underline-style="none" fo:font-weight="normal" officeooo:rsid="0043f41e" officeooo:paragraph-rsid="004afc7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Table_20_Heading">
      <style:paragraph-properties fo:text-align="justify" style:justify-single-word="false" style:snap-to-layout-gri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0" style:family="paragraph" style:parent-style-name="Table_20_Heading">
      <style:paragraph-properties fo:text-align="justify" style:justify-single-word="false" style:snap-to-layout-grid="false"/>
      <style:text-properties style:use-window-font-color="true" fo:font-size="10pt" fo:language="pl" fo:country="PL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fo:font-style="normal" style:text-underline-style="none" fo:font-weight="normal" officeooo:rsid="004a49d2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0pt" fo:background-color="transparent" style:font-size-asian="10pt" style:font-size-complex="10pt"/>
    </style:style>
    <style:style style:name="P24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style:font-name="Times New Roman" fo:font-size="10pt" officeooo:paragraph-rsid="005634b0" style:font-size-asian="10pt" style:font-size-complex="10pt"/>
    </style:style>
    <style:style style:name="P25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style:font-name="Times New Roman" fo:font-size="10pt" officeooo:paragraph-rsid="0063f5ec" style:font-size-asian="10pt" style:font-size-complex="10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0pt" fo:background-color="transparent" style:font-size-asian="10pt" style:font-size-complex="10pt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pl" fo:country="PL" officeooo:rsid="002cfb45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pl" fo:country="PL" officeooo:rsid="004ff0eb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l" fo:country="PL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pl" fo:country="PL" officeooo:rsid="0047442a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Times New Roman" fo:language="pl" fo:country="PL" officeooo:rsid="004ff0eb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pl" fo:country="PL" officeooo:rsid="0060f394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l" fo:country="PL" officeooo:rsid="0067e53d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fo:font-style="normal" style:text-underline-style="none" fo:font-weight="normal" officeooo:rsid="003f7351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style:text-underline-style="none" fo:font-weight="normal" officeooo:rsid="0048aafd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style:text-underline-style="none" fo:font-weight="normal" officeooo:rsid="004afc73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l" fo:country="PL" fo:font-style="normal" style:text-underline-style="none" fo:font-weight="normal" officeooo:rsid="00549e4f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fo:font-style="normal" style:text-underline-style="none" fo:font-weight="normal" officeooo:rsid="005467f6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style:text-underline-style="none" fo:font-weight="normal" officeooo:rsid="00536950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fo:font-style="normal" style:text-underline-style="none" fo:font-weight="normal" officeooo:rsid="00558bcc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l" fo:country="PL" fo:font-style="normal" style:text-underline-style="none" fo:font-weight="normal" officeooo:rsid="005aa8af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l" fo:country="PL" fo:font-style="normal" style:text-underline-style="none" fo:font-weight="normal" officeooo:rsid="004a49d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l" fo:country="PL" fo:font-style="normal" style:text-underline-style="none" fo:font-weight="normal" officeooo:rsid="003ffdf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l" fo:country="PL" fo:font-style="normal" style:text-underline-style="none" fo:font-weight="normal" officeooo:rsid="004ff0e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fo:font-style="normal" style:text-underline-style="none" fo:font-weight="normal" officeooo:rsid="00558bc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fo:language="pl" fo:country="PL" fo:font-style="normal" style:text-underline-style="none" fo:font-weight="bold" officeooo:rsid="004a49d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fo:language="pl" fo:country="PL" fo:font-style="normal" style:text-underline-style="none" fo:font-weight="bold" officeooo:rsid="003b73b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pl" fo:country="PL" fo:font-style="normal" style:text-underline-style="none" fo:font-weight="bold" officeooo:rsid="004ff0e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fo:language="pl" fo:country="PL" fo:font-style="normal" style:text-underline-style="none" fo:font-weight="bold" officeooo:rsid="00558bc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fo:language="pl" fo:country="PL" fo:font-style="normal" style:text-underline-style="none" fo:font-weight="bold" officeooo:rsid="0067e53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normal" officeooo:rsid="0047442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fo:language="pl" fo:country="PL" fo:font-style="normal" fo:font-weight="normal" officeooo:rsid="004ff0e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normal" officeooo:rsid="005aa8a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fo:language="pl" fo:country="PL" fo:font-style="normal" fo:font-weight="bold" officeooo:rsid="004ff0e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4a49d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fo:language="pl" fo:country="PL" fo:font-weight="bold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fo:language="pl" fo:country="PL" fo:font-weight="bold" officeooo:rsid="004a49d2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fo:language="pl" fo:country="PL" fo:font-weight="bold" officeooo:rsid="00558bcc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fo:language="pl" fo:country="PL" fo:font-weight="bold" officeooo:rsid="0060f394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2" style:family="text">
      <style:text-properties style:use-window-font-color="true" fo:language="pl" fo:country="PL" fo:font-weight="bold" officeooo:rsid="0067e53d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4" style:family="text">
      <style:text-properties style:use-window-font-color="true" fo:language="pl" fo:country="PL" fo:font-weight="bold" officeooo:rsid="004a49d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weight="bold" style:font-weight-asian="bold" style:font-name-complex="Arial2"/>
    </style:style>
    <style:style style:name="T47" style:family="text">
      <style:text-properties fo:font-weight="bold" officeooo:rsid="0048520d" style:font-weight-asian="bold" style:font-name-complex="Arial2"/>
    </style:style>
    <style:style style:name="T48" style:family="text">
      <style:text-properties fo:font-weight="bold" officeooo:rsid="00549e4f" style:font-weight-asian="bold" style:font-name-complex="Arial2" style:font-weight-complex="bold"/>
    </style:style>
    <style:style style:name="T49" style:family="text">
      <style:text-properties fo:font-weight="bold" officeooo:rsid="00536950" style:font-weight-asian="bold" style:font-weight-complex="bold"/>
    </style:style>
    <style:style style:name="T50" style:family="text">
      <style:text-properties officeooo:rsid="002b498e"/>
    </style:style>
    <style:style style:name="T51" style:family="text">
      <style:text-properties officeooo:rsid="0037b583"/>
    </style:style>
    <style:style style:name="T52" style:family="text">
      <style:text-properties style:font-name="Arial1" style:font-name-complex="Arial2"/>
    </style:style>
    <style:style style:name="T53" style:family="text">
      <style:text-properties style:font-name="Times New Roman" style:font-name-complex="Arial2"/>
    </style:style>
    <style:style style:name="T54" style:family="text">
      <style:text-properties style:font-name="Times New Roman" officeooo:rsid="0047442a" style:font-name-complex="Arial2"/>
    </style:style>
    <style:style style:name="T55" style:family="text">
      <style:text-properties style:font-name="Times New Roman" officeooo:rsid="0048520d" style:font-name-complex="Arial2"/>
    </style:style>
    <style:style style:name="T56" style:family="text">
      <style:text-properties style:font-name="Times New Roman" officeooo:rsid="0050cae3" style:font-name-complex="Arial2"/>
    </style:style>
    <style:style style:name="T57" style:family="text">
      <style:text-properties style:font-name="Times New Roman" officeooo:rsid="00510917" style:font-name-complex="Arial2"/>
    </style:style>
    <style:style style:name="T58" style:family="text">
      <style:text-properties style:font-name="Times New Roman" officeooo:rsid="005aa8af" style:font-name-complex="Arial2"/>
    </style:style>
    <style:style style:name="T59" style:family="text">
      <style:text-properties style:font-name="Times New Roman" fo:font-weight="bold" style:font-weight-asian="bold" style:font-name-complex="Arial2"/>
    </style:style>
    <style:style style:name="T60" style:family="text">
      <style:text-properties style:font-name="Times New Roman" fo:font-weight="bold" officeooo:rsid="0050cae3" style:font-weight-asian="bold" style:font-name-complex="Arial2" style:font-weight-complex="bold"/>
    </style:style>
    <style:style style:name="T61" style:family="text">
      <style:text-properties style:font-name="Times New Roman" fo:font-weight="bold" officeooo:rsid="0047442a" style:font-weight-asian="bold" style:font-name-complex="Arial2"/>
    </style:style>
    <style:style style:name="T62" style:family="text">
      <style:text-properties style:font-name="Times New Roman" fo:font-weight="normal" officeooo:rsid="0047442a" style:font-weight-asian="normal" style:font-name-complex="Arial2" style:font-weight-complex="normal"/>
    </style:style>
    <style:style style:name="T63" style:family="text">
      <style:text-properties style:font-name="Times New Roman" fo:font-style="normal" fo:font-weight="normal" officeooo:rsid="000e4e75" style:font-style-asian="normal" style:font-weight-asian="normal" style:font-style-complex="normal" style:font-weight-complex="normal"/>
    </style:style>
    <style:style style:name="T64" style:family="text">
      <style:text-properties style:font-name-complex="Arial2"/>
    </style:style>
    <style:style style:name="T65" style:family="text">
      <style:text-properties officeooo:rsid="0048520d" style:font-name-complex="Arial2"/>
    </style:style>
    <style:style style:name="T66" style:family="text">
      <style:text-properties officeooo:rsid="00549e4f" style:font-name-complex="Arial2"/>
    </style:style>
    <style:style style:name="T67" style:family="text">
      <style:text-properties officeooo:rsid="005aa8af" style:font-name-complex="Arial2"/>
    </style:style>
    <style:style style:name="T68" style:family="text">
      <style:text-properties officeooo:rsid="0047442a"/>
    </style:style>
    <style:style style:name="T69" style:family="text">
      <style:text-properties fo:font-weight="normal" officeooo:rsid="0048520d" style:font-weight-asian="normal" style:font-name-complex="Arial2" style:font-weight-complex="normal"/>
    </style:style>
    <style:style style:name="T70" style:family="text">
      <style:text-properties fo:font-weight="normal" officeooo:rsid="0048aafd" style:font-weight-asian="normal" style:font-name-complex="Arial2" style:font-weight-complex="normal"/>
    </style:style>
    <style:style style:name="T71" style:family="text">
      <style:text-properties fo:font-weight="normal" officeooo:rsid="004afc73" style:font-weight-asian="normal" style:font-name-complex="Arial2" style:font-weight-complex="normal"/>
    </style:style>
    <style:style style:name="T72" style:family="text">
      <style:text-properties fo:font-weight="normal" officeooo:rsid="005aa8af" style:font-weight-asian="normal" style:font-name-complex="Arial2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536950" style:font-weight-asian="normal" style:font-weight-complex="normal"/>
    </style:style>
    <style:style style:name="T75" style:family="text">
      <style:text-properties fo:font-weight="normal" officeooo:rsid="005467f6" style:font-weight-asian="normal" style:font-weight-complex="normal"/>
    </style:style>
    <style:style style:name="T76" style:family="text">
      <style:text-properties fo:font-weight="normal" officeooo:rsid="000e4e75" style:font-weight-asian="normal" style:font-weight-complex="normal"/>
    </style:style>
    <style:style style:name="T77" style:family="text">
      <style:text-properties officeooo:rsid="004a49d2"/>
    </style:style>
    <style:style style:name="T78" style:family="text">
      <style:text-properties officeooo:rsid="004ff0eb"/>
    </style:style>
    <style:style style:name="T79" style:family="text">
      <style:text-properties officeooo:rsid="00536950"/>
    </style:style>
    <style:style style:name="T80" style:family="text">
      <style:text-properties fo:color="#ce181e" fo:language="pl" fo:country="PL" fo:font-style="normal" style:text-underline-style="none" fo:font-weight="normal" officeooo:rsid="0048aafd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fo:color="#000000" fo:language="pl" fo:country="PL" fo:font-style="normal" style:text-underline-style="none" fo:font-weight="normal" officeooo:rsid="005634b0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fo:color="#000000" fo:language="pl" fo:country="PL" fo:font-style="normal" style:text-underline-style="none" fo:font-weight="normal" officeooo:rsid="0022e7f1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fo:color="#000000" fo:language="pl" fo:country="PL" fo:font-style="normal" style:text-underline-style="none" fo:font-weight="normal" officeooo:rsid="00599809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4" style:family="text">
      <style:text-properties fo:color="#000000" fo:language="pl" fo:country="PL" fo:font-style="normal" style:text-underline-style="none" fo:font-weight="normal" officeooo:rsid="00558bcc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5" style:family="text">
      <style:text-properties fo:color="#000000" fo:language="pl" fo:country="PL" fo:font-style="normal" style:text-underline-style="none" fo:font-weight="normal" officeooo:rsid="005c02c2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6" style:family="text">
      <style:text-properties fo:color="#000000" fo:language="pl" fo:country="PL" fo:font-style="normal" style:text-underline-style="none" fo:font-weight="normal" officeooo:rsid="004ca239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7" style:family="text">
      <style:text-properties fo:color="#000000" fo:language="pl" fo:country="PL" fo:font-style="normal" style:text-underline-style="none" fo:font-weight="normal" officeooo:rsid="005cc6dc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8" style:family="text">
      <style:text-properties fo:color="#000000" fo:language="pl" fo:country="PL" fo:font-style="normal" style:text-underline-style="none" fo:font-weight="normal" officeooo:rsid="005d21bc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9" style:family="text">
      <style:text-properties fo:color="#000000" fo:language="pl" fo:country="PL" fo:font-style="normal" style:text-underline-style="none" fo:font-weight="normal" officeooo:rsid="00644329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90" style:family="text">
      <style:text-properties fo:color="#000000" fo:language="pl" fo:country="PL" fo:font-style="normal" style:text-underline-style="none" fo:font-weight="bold" officeooo:rsid="0022e7f1" fo:background-color="transparent" loext:char-shading-value="0" style:font-name-asian="Times New Roman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91" style:family="text">
      <style:text-properties fo:color="#000000" fo:language="pl" fo:country="PL" fo:font-style="normal" style:text-underline-style="none" fo:font-weight="bold" officeooo:rsid="00558bcc" fo:background-color="transparent" loext:char-shading-value="0" style:font-name-asian="Times New Roman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92" style:family="text">
      <style:text-properties fo:color="#000000" fo:language="pl" fo:country="PL" fo:font-style="normal" style:text-underline-style="none" fo:font-weight="bold" officeooo:rsid="0062a1b2" fo:background-color="transparent" loext:char-shading-value="0" style:font-name-asian="Times New Roman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text:span text:style-name="T1">Wieliczka </text:span><text:span text:style-name="T7">1</text:span><text:span text:style-name="T8">1</text:span><text:span text:style-name="T4">.</text:span><text:span text:style-name="T8">06</text:span><text:span text:style-name="T4">.201</text:span><text:span text:style-name="T8">9</text:span><text:span text:style-name="T4"> r</text:span><text:span text:style-name="T6">ok</text:span></text:p>
      <text:p text:style-name="P8"><text:span text:style-name="T1">WMG.6840.</text:span><text:span text:style-name="T2">2</text:span><text:span text:style-name="T3">4</text:span><text:span text:style-name="T1">.201</text:span><text:span text:style-name="T3">8</text:span></text:p>
      <text:p text:style-name="P2">W Y K A Z</text:p>
      <text:p text:style-name="P3"/>
      <text:p text:style-name="P11">nieruchomości stanowiąc<text:span text:style-name="T51">ej</text:span> własność Gminy Wieliczka, przeznaczon<text:span text:style-name="T51">ej</text:span> do sprzedaży</text:p>
      <text:p text:style-name="P11"/>
      <text:p text:style-name="P12">Burmistrz Miasta i Gminy Wieliczka, działając zgodnie z oraz art. 35, ust.1 i 2 ustawy z dnia 21 sierpnia 1997 r. o gospodarce nieruchomościami (tj.: Dz. U. z 201<text:span text:style-name="T68">8</text:span> r. poz. <text:span text:style-name="T78">2204</text:span>)</text:p>
      <text:p text:style-name="P5">p o d a j e <text:s text:c="2"/>d o <text:s text:c="2"/>p u b l i c z n e j <text:s text:c="2"/>w i a d o m o ś c i</text:p>
      <text:p text:style-name="P5"/>
      <text:p text:style-name="P11">wykaz nieruchomości stanowiąc<text:span text:style-name="T50">ej</text:span> własność Gminy Wieliczka, przeznaczon<text:span text:style-name="T50">ej</text:span><text:line-break/>do sprzedaży w drodze przetargu;</text:p>
      <text:p text:style-name="P4"/>
      <text:p text:style-name="P19">O<text:span text:style-name="T77">znaczenie nieruchomości:</text:span></text:p>
      <text:p text:style-name="P16"><text:span text:style-name="T28"><text:tab/>Działka n</text:span><text:span text:style-name="T29">ume</text:span><text:span text:style-name="T28">r </text:span><text:span text:style-name="T25">4/26</text:span><text:span text:style-name="T20"> o powierzchni </text:span><text:span text:style-name="T25">1,08</text:span><text:span text:style-name="T27">19</text:span><text:span text:style-name="T25"> ha</text:span><text:span text:style-name="T20"> </text:span><text:span text:style-name="T28">objęt</text:span><text:span text:style-name="T31">a</text:span><text:span text:style-name="T28"> księgą wieczystą </text:span><text:span text:style-name="T30">numer</text:span><text:span text:style-name="T28"> </text:span><text:span text:style-name="T32">KR1I/000</text:span><text:span text:style-name="T33">20070/5</text:span><text:span text:style-name="T32"> </text:span><text:span text:style-name="T28">prowadzoną przez Sąd Rejonowy w Wieliczce, III Wydział Ksiąg Wieczystych.</text:span></text:p>
      <text:p text:style-name="P20"/>
      <text:p text:style-name="P21">O<text:span text:style-name="T77">pis nieruchomości:</text:span></text:p>
      <text:p text:style-name="P9"><text:span text:style-name="T52"><text:s/><text:tab/></text:span><text:span text:style-name="T53">Nieruchomość gruntowa w </text:span><text:span text:style-name="T56">Kokotowie</text:span><text:span text:style-name="T53">, gm</text:span><text:span text:style-name="T54">ina</text:span><text:span text:style-name="T53"> Wieliczka - działka n</text:span><text:span text:style-name="T54">um</text:span><text:span text:style-name="T57">er </text:span><text:span text:style-name="T60">4/26</text:span><text:span text:style-name="T59"> </text:span><text:span text:style-name="T62">położona</text:span><text:span text:style-name="T61"> </text:span><text:span text:style-name="T53">jest </text:span><text:span text:style-name="T54">na obszarze Wielickiej Strefy Aktywności Gospodarczej zlokalizowanej </text:span><text:span text:style-name="T53">na północ od autostrady A4 i linii kolejowej </text:span><text:span text:style-name="T54">Kraków –</text:span><text:span text:style-name="T53"> Tarn</text:span><text:span text:style-name="T54">ów. Teren WSAG ograniczony jest od północy rzeką Serafą, od zachodu granicą miasta Krakowa, od wschodu rzeką Zabawką a od południa linią kolejową oraz autostradą </text:span><text:span text:style-name="T56">A4</text:span><text:span text:style-name="T54">. Działk</text:span><text:span text:style-name="T56">i</text:span><text:span text:style-name="T54"> położon</text:span><text:span text:style-name="T56">e</text:span><text:span text:style-name="T54"> </text:span><text:span text:style-name="T56">są na południe od linii przebiegu rzeki Serafy w odległości około 4.5 km w linii prostej od centrum Wieliczki. </text:span><text:span text:style-name="T58">D</text:span><text:span text:style-name="T57">ziałka numer 4/26 ma dostęp bezpośredni do drogi powiatowej – </text:span><text:span text:style-name="T58">działki numer 15/4</text:span><text:span text:style-name="T57">. </text:span><text:span text:style-name="T55"><text:s/></text:span><text:span text:style-name="T57">Działki</text:span><text:span text:style-name="T55"> ma</text:span><text:span text:style-name="T57">ją</text:span><text:span text:style-name="T55"> dostęp do infrastruktury technicznej </text:span><text:span text:style-name="T57">zlokalizowanej na działce numer 4/18</text:span><text:span text:style-name="T55">: </text:span><text:span text:style-name="T57">sieć wodociągowa, teletechniczna, kanalizacyjna oraz energetyczno – elektryczna.</text:span></text:p>
      <text:p text:style-name="P10"><text:tab/><text:span text:style-name="T79">Działka numer </text:span><text:span text:style-name="T49">4/26 </text:span><text:span text:style-name="T74">od strony północno – wschodniej sąsiaduje zabudową produkcyjno – usługową, od południa z pojedynczą zabudową zagrodową </text:span><text:span text:style-name="T75">a poza tym z terenami zielonymi. Północno – zachodni skraj</text:span><text:span text:style-name="T74"> </text:span><text:span text:style-name="T75">działki </text:span><text:span text:style-name="T74">przecina strefa kontrolowana od gazociągu wysokiego ciśnienia, </text:span><text:span text:style-name="T75">natomiast część południową strefa ochronna sieci napowietrznej wysokiego napięcia.</text:span></text:p>
      <text:p text:style-name="P24"><text:span text:style-name="T65"><text:tab/>W miejscowym planie zagospodarowania przestrzennego d</text:span><text:span text:style-name="T64">ziałk</text:span><text:span text:style-name="T67">a</text:span><text:span text:style-name="T64"> n</text:span><text:span text:style-name="T65">ume</text:span><text:span text:style-name="T64">r </text:span><text:span text:style-name="T48">4/26</text:span><text:span text:style-name="T64"> położon</text:span><text:span text:style-name="T66">e</text:span><text:span text:style-name="T64"> w </text:span><text:span text:style-name="T65">Brzegach</text:span><text:span text:style-name="T46"> </text:span><text:span text:style-name="T64">znajduj</text:span><text:span text:style-name="T67">e</text:span><text:span text:style-name="T64"> się w obszarze oznaczonym symbol</text:span><text:span text:style-name="T66">em</text:span><text:span text:style-name="T64"> </text:span><text:span text:style-name="T48">3</text:span><text:span text:style-name="T47">PU –</text:span><text:span text:style-name="T69"> tereny zabudowy produkcyjno – usługowej,</text:span><text:span text:style-name="T47"> </text:span><text:span text:style-name="T69">składów i magazynów. </text:span><text:span text:style-name="T71">P</text:span><text:span text:style-name="T70">onadto działk</text:span><text:span text:style-name="T72">a</text:span><text:span text:style-name="T70"> znajduj</text:span><text:span text:style-name="T72">e</text:span><text:span text:style-name="T70"> się w zasięgu </text:span><text:span text:style-name="T71">zbiornika </text:span><text:span text:style-name="T70">wód podziemnych GZWP nr 451 Subzbiornika Bogucice, </text:span><text:span text:style-name="T10">w obszarze zagrożonym powo</text:span><text:span text:style-name="T9">d</text:span><text:span text:style-name="T10">zią </text:span><text:span text:style-name="T11">w przypadku zniszczenia wału przeciwpowodziowego lub przelania się wody przez koronę wału. </text:span><text:span text:style-name="T16">P</text:span><text:span text:style-name="T13">ółnocno – zachodni skraj</text:span><text:span text:style-name="T14"> </text:span><text:span text:style-name="T13">działki</text:span><text:span text:style-name="T11"> </text:span><text:span text:style-name="T15">numer 4/26 </text:span><text:span text:style-name="T12">znajduje się w strefie kontrolowanej od gazociągu wysokiego ciśnienia </text:span><text:span text:style-name="T16">a jej</text:span><text:span text:style-name="T15"> południowa skrajna część leży w strefie ochronnej sieci napowietrznej wysokiego napięcia.</text:span></text:p>
      <text:p text:style-name="P25"><text:span text:style-name="T80"><text:tab/></text:span><text:span text:style-name="T81">O</text:span><text:span text:style-name="T82">dnośnie dział</text:span><text:span text:style-name="T83">ki</text:span><text:span text:style-name="T82"> numer</text:span><text:span text:style-name="T90"> </text:span><text:span text:style-name="T91">4/2</text:span><text:span text:style-name="T92">6</text:span><text:span text:style-name="T84"> </text:span><text:span text:style-name="T82">położon</text:span><text:span text:style-name="T85">ej</text:span><text:span text:style-name="T82"> w </text:span><text:span text:style-name="T91">Kokotowie</text:span><text:span text:style-name="T82"> przed Sądem Okręgowym w Krakowie </text:span><text:span text:style-name="T86">oraz Sądem Apelacyjnym w Krakowie </text:span><text:span text:style-name="T82">toczy</text:span><text:span text:style-name="T83">ło</text:span><text:span text:style-name="T82"> się postępowanie z powództwa Gminy Wieliczka i Burmistrza Miasta i Gminy Wieliczka przeciwko Spółce Pastwiskowej wsi </text:span><text:span text:style-name="T83">Śledziejowice</text:span><text:span text:style-name="T82"> z siedzibą w </text:span><text:span text:style-name="T83">Śledziejowicach</text:span><text:span text:style-name="T82"> o ustalenie nieistnienia ewentualnie o uchylenie uchwał w/w Spółki</text:span><text:span text:style-name="T86">, </text:span><text:span text:style-name="T83">które zostało zakończone </text:span><text:span text:style-name="T87">ponieważ w ocenie Sądu nie można przyjąć, że spółka istnieje i ma osobowość prawną – </text:span><text:span text:style-name="T88">co wynika z uzasadnienia postanowienia Sądu Okręgowego w Krakowie </text:span><text:span text:style-name="T89">Sygn akt </text:span><text:span text:style-name="T88">IC 248/17 z dnia 24 kwietnia 2018 roku.</text:span></text:p>
      <text:p text:style-name="P23"><text:span text:style-name="T34">C</text:span><text:span text:style-name="T35">ena nieruchomości:</text:span></text:p>
      <text:p text:style-name="P22"/>
      <text:p text:style-name="P17"><text:span text:style-name="T17">Cena </text:span><text:span text:style-name="T18">netto </text:span><text:span text:style-name="T17">działki </text:span><text:span text:style-name="T21">numer </text:span><text:span text:style-name="T26">4/26</text:span><text:span text:style-name="T21"> </text:span><text:span text:style-name="T17">wynosi: </text:span><text:span text:style-name="T26">1 813</text:span><text:span text:style-name="T23"> 000,00</text:span><text:span text:style-name="T24"> </text:span><text:span text:style-name="T22">złotych</text:span><text:span text:style-name="T36"> </text:span><text:span text:style-name="T17">(słownie: </text:span><text:span text:style-name="T21">jeden </text:span><text:span text:style-name="T18">milion </text:span><text:span text:style-name="T21">osiemset trzynaście </text:span><text:span text:style-name="T18">tysi</text:span><text:span text:style-name="T21">ęcy</text:span><text:span text:style-name="T19"> </text:span><text:span text:style-name="T17">złotych).</text:span></text:p>
      <text:p text:style-name="P18">Do ceny sprzedaży doliczony zostanie podatek VAT w wysokości 23%.</text:p>
      <text:p text:style-name="P6"/>
      <text:p text:style-name="P7">I<text:span text:style-name="T77">nformacje dotyczące sprzedaży:</text:span></text:p>
      <text:p text:style-name="P14">Sprzedaż <text:s/>w/w. <text:s/>nieruchomości <text:s/>nastąpi <text:s/>w <text:s/>drodze <text:s/>przetargu <text:s/>ustnego <text:s/>nieograniczonego.</text:p>
      <text:p text:style-name="P15"><text:span text:style-name="T37"><text:tab/>Osoby, którym przysługuje pierwszeństwo w nabyciu w/w. nieruchomości na podstawie art. 34 ust. 1 pkt 1 i pkt 2 mogą do dnia </text:span><text:span text:style-name="T41">23</text:span><text:span text:style-name="T38">.</text:span><text:span text:style-name="T39">0</text:span><text:span text:style-name="T42">7</text:span><text:span text:style-name="T38">.201</text:span><text:span text:style-name="T40">9</text:span><text:span text:style-name="T38"> </text:span><text:span text:style-name="T43">r</text:span><text:span text:style-name="T44">oku</text:span><text:span text:style-name="T45"> </text:span><text:span text:style-name="T37">złożyć wniosek o nabycie nieruchomości.</text:span></text:p>
      <text:p text:style-name="P13"><text:tab/><text:span text:style-name="T73">Szczegółowych informacji udziela Wydział Mienia Gminnego Urzędu Miasta i Gminy w Wieliczce, ul. Pocztowa 1, pokój </text:span><text:span text:style-name="T76">2</text:span><text:span text:style-name="T73">, tel. (012) 263-43-</text:span><text:span text:style-name="T76">23 </text:span><text:span text:style-name="T63">a w sprawie miejscowego planu zagospodarowania przestrzennego Wydział Geodezji i Urbanistyki – tel. 12-263-42-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6cm" fo:margin-bottom="1.296cm" fo:margin-left="1.6cm" fo:margin-right="1.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                                         Wieliczka dnia......</dc:title>
    <meta:initial-creator>Wojciech Janicki</meta:initial-creator>
    <meta:creation-date>2005-07-12T10:35:00</meta:creation-date>
    <dc:date>2019-06-07T10:14:49.527000000</dc:date>
    <meta:print-date>2019-06-07T10:06:20.194000000</meta:print-date>
    <meta:editing-cycles>58</meta:editing-cycles>
    <meta:editing-duration>PT15H1M50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21" meta:word-count="533" meta:character-count="3756" meta:non-whitespace-character-count="3210"/>
  </office:meta>
</office:document-meta>
</file>