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b87b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1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1" fo:font-size="11pt" officeooo:paragraph-rsid="0014b87b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paragraph-rsid="0014b87b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rsid="001bbf66" officeooo:paragraph-rsid="0020983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officeooo:paragraph-rsid="0014b87b" style:font-size-asian="11pt" style:font-name-complex="Calibri1" style:font-size-complex="11pt"/>
    </style:style>
    <style:style style:name="P18" style:family="paragraph" style:parent-style-name="Heading_20_1">
      <loext:graphic-properties draw:fill="none" draw:fill-color="#ffffff"/>
      <style:paragraph-properties fo:margin-left="0cm" fo:margin-right="0.101cm" fo:line-height="100%" fo:text-align="start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line-break="strict" style:vertical-align="baseline" style:writing-mode="lr-tb">
        <style:tab-stops>
          <style:tab-stop style:position="0.053cm"/>
        </style:tab-stops>
      </style:paragraph-properties>
      <style:text-properties style:font-name="Calibri1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8Num2">
      <style:paragraph-properties fo:line-height="100%" fo:text-align="justify" style:justify-single-word="false"/>
      <style:text-properties style:font-name="Calibri1" fo:font-size="11pt" officeooo:paragraph-rsid="0014b87b" style:font-size-asian="11pt" style:font-size-complex="11pt"/>
    </style:style>
    <style:style style:name="P20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1" fo:font-size="11pt" officeooo:paragraph-rsid="0014b87b" style:font-size-asian="11pt" style:font-size-complex="11pt"/>
    </style:style>
    <style:style style:name="P21" style:family="paragraph" style:parent-style-name="Standard" style:list-style-name="WW8Num2">
      <style:paragraph-properties fo:line-height="100%" fo:text-align="justify" style:justify-single-word="false"/>
      <style:text-properties style:font-name="Calibri1" fo:font-size="11pt" style:text-underline-style="none" fo:font-weight="normal" officeooo:paragraph-rsid="0017e111" style:font-size-asian="11pt" style:font-weight-asian="normal" style:font-name-complex="Calibri1" style:font-size-complex="11pt"/>
    </style:style>
    <style:style style:name="T1" style:family="text">
      <style:text-properties style:use-window-font-color="true" loext:opacity="0%" style:text-position="0% 10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1" style:language-complex="ar" style:country-complex="SA"/>
    </style:style>
    <style:style style:name="T5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7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normal"/>
    </style:style>
    <style:style style:name="T9" style:family="text">
      <style:text-properties style:font-name="Calibri1" fo:font-size="11pt" style:text-underline-style="none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2" style:family="text">
      <style:text-properties style:font-name="Calibri1" fo:font-size="11pt" fo:font-weight="normal" officeooo:rsid="0019ad9e" style:font-size-asian="11pt" style:font-weight-asian="normal" style:font-name-complex="Calibri1" style:font-size-complex="11pt" style:font-weight-complex="normal"/>
    </style:style>
    <style:style style:name="T13" style:family="text">
      <style:text-properties style:font-name="Calibri1" fo:font-size="11pt" fo:font-weight="normal" officeooo:rsid="0014b87b" style:font-size-asian="11pt" style:font-weight-asian="normal" style:font-name-complex="Calibri1" style:font-size-complex="11pt" style:font-weight-complex="normal"/>
    </style:style>
    <style:style style:name="T14" style:family="text">
      <style:text-properties style:font-name="Calibri1" fo:font-size="11pt" fo:font-weight="normal" officeooo:rsid="002536fe" style:font-size-asian="11pt" style:font-weight-asian="normal" style:font-name-complex="Calibri1" style:font-size-complex="11pt" style:font-weight-complex="normal"/>
    </style:style>
    <style:style style:name="T15" style:family="text">
      <style:text-properties style:font-name="Calibri1" fo:font-size="11pt" fo:font-weight="normal" officeooo:rsid="0026999b" style:font-size-asian="11pt" style:font-weight-asian="normal" style:font-name-complex="Calibri1" style:font-size-complex="11pt" style:font-weight-complex="normal"/>
    </style:style>
    <style:style style:name="T16" style:family="text">
      <style:text-properties style:font-name="Calibri1" fo:font-size="11pt" fo:font-weight="normal" officeooo:rsid="0027efbb" style:font-size-asian="11pt" style:font-weight-asian="normal" style:font-name-complex="Calibri1" style:font-size-complex="11pt" style:font-weight-complex="normal"/>
    </style:style>
    <style:style style:name="T17" style:family="text">
      <style:text-properties fo:color="#000000" loext:opacity="100%" style:font-name="Calibri1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1" fo:font-size="11pt" fo:language="pl" fo:country="PL" fo:font-weight="normal" officeooo:rsid="0019ad9e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1" fo:font-size="11pt" fo:language="pl" fo:country="PL" fo:font-weight="normal" officeooo:rsid="001ce627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20" style:family="text">
      <style:text-properties fo:color="#000000" loext:opacity="100%" fo:language="pl" fo:country="PL" style:text-underline-style="none" fo:font-weight="normal" style:language-asian="pl" style:country-asian="PL" style:font-weight-asian="normal" style:font-name-complex="Calibri1" style:font-weight-complex="normal"/>
    </style:style>
    <style:style style:name="T21" style:family="text">
      <style:text-properties fo:color="#000000" loext:opacity="100%" fo:language="pl" fo:country="PL" style:text-underline-style="none" fo:font-weight="normal" officeooo:rsid="0019ad9e" style:language-asian="pl" style:country-asian="PL" style:font-weight-asian="normal" style:font-name-complex="Calibri1" style:font-weight-complex="normal"/>
    </style:style>
    <style:style style:name="T22" style:family="text">
      <style:text-properties fo:color="#000000" loext:opacity="100%" fo:language="pl" fo:country="PL" style:text-underline-style="none" fo:font-weight="normal" officeooo:rsid="001ce627" style:language-asian="pl" style:country-asian="PL" style:font-weight-asian="normal" style:font-name-complex="Calibri1" style:font-weight-complex="normal"/>
    </style:style>
    <style:style style:name="T23" style:family="text">
      <style:text-properties fo:color="#000000" loext:opacity="100%" fo:language="pl" fo:country="PL" style:text-underline-style="none" fo:font-weight="normal" officeooo:rsid="001d14d9" style:language-asian="pl" style:country-asian="PL" style:font-weight-asian="normal" style:font-name-complex="Calibri1" style:font-weight-complex="normal"/>
    </style:style>
    <style:style style:name="T24" style:family="text">
      <style:text-properties officeooo:rsid="003978f7" fo:background-color="transparent" loext:char-shading-value="0"/>
    </style:style>
    <style:style style:name="T25" style:family="text">
      <style:text-properties officeooo:rsid="0014b87b" fo:background-color="transparent" loext:char-shading-value="0"/>
    </style:style>
    <style:style style:name="T26" style:family="text">
      <style:text-properties officeooo:rsid="0019ad9e" fo:background-color="transparent" loext:char-shading-value="0"/>
    </style:style>
    <style:style style:name="T27" style:family="text">
      <style:text-properties officeooo:rsid="001bbf66" fo:background-color="transparent" loext:char-shading-value="0"/>
    </style:style>
    <style:style style:name="T28" style:family="text">
      <style:text-properties officeooo:rsid="001ce627" fo:background-color="transparent" loext:char-shading-value="0"/>
    </style:style>
    <style:style style:name="T29" style:family="text">
      <style:text-properties officeooo:rsid="001e3fe4" fo:background-color="transparent" loext:char-shading-value="0"/>
    </style:style>
    <style:style style:name="T30" style:family="text">
      <style:text-properties style:text-position="0% 100%" style:text-underline-style="none" fo:font-weight="normal" style:font-weight-asian="normal" style:font-name-complex="Calibri1" style:font-weight-complex="normal"/>
    </style:style>
    <style:style style:name="T31" style:family="text">
      <style:text-properties style:text-position="0% 100%" style:text-underline-style="none" fo:font-weight="normal" officeooo:rsid="002ad2be" style:font-weight-asian="normal" style:font-name-complex="Calibri1" style:font-weight-complex="normal"/>
    </style:style>
    <style:style style:name="T32" style:family="text">
      <style:text-properties officeooo:rsid="003978f7"/>
    </style:style>
    <style:style style:name="T33" style:family="text">
      <style:text-properties officeooo:rsid="0019ad9e"/>
    </style:style>
    <style:style style:name="T34" style:family="text">
      <style:text-properties style:font-name-complex="Calibri1"/>
    </style:style>
    <style:style style:name="T35" style:family="text">
      <style:text-properties officeooo:rsid="0014b87b" style:font-name-complex="Calibri1"/>
    </style:style>
    <style:style style:name="T36" style:family="text">
      <style:text-properties officeooo:rsid="0019ad9e" style:font-name-complex="Calibri1"/>
    </style:style>
    <style:style style:name="T37" style:family="text">
      <style:text-properties officeooo:rsid="001bbf66" style:font-name-complex="Calibri1"/>
    </style:style>
    <style:style style:name="T38" style:family="text">
      <style:text-properties officeooo:rsid="002536fe" style:font-name-complex="Calibri1"/>
    </style:style>
    <style:style style:name="T39" style:family="text">
      <style:text-properties fo:font-weight="bold" style:font-weight-asian="bold" style:font-name-complex="Calibri1" style:font-weight-complex="bold"/>
    </style:style>
    <style:style style:name="T40" style:family="text">
      <style:text-properties fo:font-weight="bold" officeooo:rsid="0021ea5b" style:font-weight-asian="bold" style:font-name-complex="Calibri1" style:font-weight-complex="bold"/>
    </style:style>
    <style:style style:name="T41" style:family="text">
      <style:text-properties fo:font-weight="normal" style:font-weight-asian="normal" style:font-name-complex="Calibri1" style:font-weight-complex="normal"/>
    </style:style>
    <style:style style:name="T42" style:family="text">
      <style:text-properties style:text-underline-style="none" fo:font-weight="normal" style:font-weight-asian="normal" style:font-name-complex="Calibri1"/>
    </style:style>
    <style:style style:name="T43" style:family="text">
      <style:text-properties style:text-underline-style="none" fo:font-weight="normal" style:font-weight-asian="normal" style:font-name-complex="Calibri1" style:font-weight-complex="normal"/>
    </style:style>
    <style:style style:name="T44" style:family="text">
      <style:text-properties style:text-underline-style="none" fo:font-weight="normal" officeooo:rsid="0019ad9e" style:font-weight-asian="normal" style:font-name-complex="Calibri1" style:font-weight-complex="normal"/>
    </style:style>
    <style:style style:name="T45" style:family="text">
      <style:text-properties style:text-underline-style="none" fo:font-weight="normal" officeooo:rsid="002ad2be" style:font-weight-asian="normal" style:font-name-complex="Calibri1" style:font-weight-complex="normal"/>
    </style:style>
    <style:style style:name="T46" style:family="text">
      <style:text-properties style:text-underline-style="none" fo:font-weight="bold" style:font-weight-asian="bold" style:font-name-complex="Calibri1"/>
    </style:style>
    <style:style style:name="T47" style:family="text">
      <style:text-properties style:text-underline-style="none" fo:font-weight="bold" officeooo:rsid="0019ad9e" style:font-weight-asian="bold" style:font-name-complex="Calibri1" style:font-weight-complex="bold"/>
    </style:style>
    <style:style style:name="T48" style:family="text">
      <style:text-properties style:text-underline-style="none" fo:font-weight="bold" officeooo:rsid="0014b87b" style:font-weight-asian="bold" style:font-name-complex="Calibri1" style:font-weight-complex="bold"/>
    </style:style>
    <style:style style:name="T49" style:family="text">
      <style:text-properties style:text-underline-style="none" fo:font-weight="bold" officeooo:rsid="002151f4" style:font-weight-asian="bold" style:font-name-complex="Calibri1" style:font-weight-complex="bold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Calibri1" style:font-weight-complex="normal"/>
    </style:style>
    <style:style style:name="T52" style:family="text">
      <style:text-properties officeooo:rsid="001bbf66"/>
    </style:style>
    <style:style style:name="T53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34">WMG.6845.</text:span><text:span text:style-name="T38">91</text:span><text:span text:style-name="T5">.2023<text:tab/><text:tab/><text:tab/><text:tab/><text:tab/><text:tab/><text:tab/><text:tab/> <text:s text:c="5"/></text:span><text:span text:style-name="T34">Wieliczka, </text:span><text:span text:style-name="T36">0</text:span><text:span text:style-name="T37">6</text:span><text:span text:style-name="T34">.1</text:span><text:span text:style-name="T36">1</text:span><text:span text:style-name="T34">.2023 r.</text:span></text:h>
      <text:p text:style-name="P8"/>
      <text:p text:style-name="P8"/>
      <text:p text:style-name="P9">W Y K A Z</text:p>
      <text:p text:style-name="P8"/>
      <text:p text:style-name="P6">nieruchomości stanowiącej własność Gminy Wieliczka</text:p>
      <text:p text:style-name="P2"><text:span text:style-name="T34">przeznaczonej do </text:span><text:span text:style-name="T4">dzierżawy</text:span></text:p>
      <text:p text:style-name="P7"/>
      <text:p text:style-name="P6">Burmistrz Miasta i Gminy Wieliczka, działając zgodnie z art. 35, ust.1 i 2 ustawy z dnia 21 sierpnia 1997 r. <text:s text:c="7"/>o gospodarce nieruchomościami (tj.: Dz. U. z 2023 r. poz. 344 z późn. zm.)</text:p>
      <text:p text:style-name="P6"/>
      <text:p text:style-name="P11">p o d a j e <text:s text:c="2"/>d o <text:s text:c="2"/>p u b l i c z n e j <text:s text:c="2"/>w i a d o m o ś c i</text:p>
      <text:p text:style-name="P11"/>
      <text:p text:style-name="P6">wykaz nieruchomości stanowiąc<text:span text:style-name="T52">ej</text:span> własność Gminy Wieliczka,</text:p>
      <text:p text:style-name="P2"><text:span text:style-name="T34">przeznaczonej do </text:span><text:span text:style-name="T4">dzierżawy</text:span><text:span text:style-name="T34"> na okres</text:span><text:span text:style-name="T39"> </text:span><text:span text:style-name="T41">do</text:span><text:span text:style-name="T39"> </text:span><text:span text:style-name="T40">10</text:span><text:span text:style-name="T6"> </text:span><text:span text:style-name="T39">lat.</text:span></text:p>
      <text:p text:style-name="P10"/>
      <text:p text:style-name="P12">O z n a c z e n i e <text:s text:c="2"/>n i e r u c h o m o ś c i :</text:p>
      <text:list text:style-name="WW8Num2">
        <text:list-header>
          <text:p text:style-name="P19"/>
          <text:p text:style-name="P20"><text:span text:style-name="T43">Działka ewid. nr </text:span><text:span text:style-name="T47">1456/1 </text:span><text:span text:style-name="T43">o powierzchni </text:span><text:span text:style-name="T48">0,</text:span><text:span text:style-name="T49">5481</text:span><text:span text:style-name="T47"> </text:span><text:span text:style-name="T46">ha </text:span><text:span text:style-name="T42">położona w miejscowości</text:span><text:span text:style-name="T43"> </text:span><text:span text:style-name="T47">Węgrzce Wielkie, </text:span><text:span text:style-name="T43">gm. Wieliczka, </text:span><text:span text:style-name="T44">Nie </text:span><text:span text:style-name="T45">ma założonej </text:span><text:span text:style-name="T44">księgi wieczystej.</text:span></text:p>
          <text:p text:style-name="P21"/>
        </text:list-header>
      </text:list>
      <text:p text:style-name="P3"><text:span text:style-name="T51">O</text:span><text:span text:style-name="T50"> p i s <text:s text:c="2"/>n i e r u c h o m o ś c i :</text:span></text:p>
      <text:p text:style-name="P3"/>
      <text:p text:style-name="P15"><text:span text:style-name="T34">Przedmiotem dzierżawy będzie część nieruchomości o powierzchni</text:span><text:span text:style-name="T53"> </text:span><text:span text:style-name="T35">0,</text:span><text:span text:style-name="T36">0</text:span><text:span text:style-name="T38">367</text:span><text:span text:style-name="T36"> </text:span><text:span text:style-name="T34">ha.</text:span></text:p>
      <text:p text:style-name="P3"/>
      <text:p text:style-name="P3"><text:span text:style-name="T52">Obszar, na którym zlokalizowana jest przedmiot nieruchomości, </text:span>podlega ustaleniom Miejscowego Planu Zagospodarowania Przestrzennego obszar "<text:span text:style-name="T33">B</text:span>", zgodnie z którym <text:span text:style-name="T32">oznaczona jest symbolem </text:span><text:span text:style-name="T33">69 MN.2</text:span><text:span text:style-name="T32"> –</text:span><text:span text:style-name="T24"> </text:span><text:span text:style-name="T27">t</text:span><text:span text:style-name="T25">eren zabudowy </text:span><text:span text:style-name="T26">mieszkaniowej jednorodzinnej. </text:span><text:span text:style-name="T29">Nieruchomość n</text:span><text:span text:style-name="T28">ie posiada dostępu do drogi.</text:span></text:p>
      <text:p text:style-name="P7"/>
      <text:p text:style-name="P1"><text:span text:style-name="Strong_20_Emphasis"><text:span text:style-name="T8">C zy n s z <text:s/>d z i e r ż a w n y:</text:span></text:span></text:p>
      <text:p text:style-name="P3"/>
      <text:p text:style-name="P1"><text:span text:style-name="Strong_20_Emphasis"><text:span text:style-name="T9">Kwota czynszu dzierżawnego ustalona jest </text:span></text:span><text:span text:style-name="T10">w wysokości</text:span><text:span text:style-name="T11"> </text:span><text:span text:style-name="T14">2</text:span><text:span text:style-name="T12">10,</text:span><text:span text:style-name="T15">00</text:span><text:span text:style-name="T13"> </text:span><text:span text:style-name="T11">zł netto </text:span><text:span text:style-name="T16">rocznie</text:span><text:span text:style-name="T11">. </text:span><text:span text:style-name="T10">Do kwoty czynszu dolicza się obowiązujący podatek VAT 23%. </text:span><text:span text:style-name="T17">Czynsz płatny jest do </text:span><text:span text:style-name="T18">31</text:span><text:span text:style-name="T17">. </text:span><text:span text:style-name="T18">marca </text:span><text:span text:style-name="T19">każdego roku</text:span><text:span text:style-name="T17">.</text:span></text:p>
      <text:p text:style-name="P16"/>
      <text:p text:style-name="P13">Z a s a d y <text:s text:c="2"/>a k t u a l i z a c j i <text:s text:c="2"/>o p ł a t:</text:p>
      <text:p text:style-name="P17"/>
      <text:p text:style-name="P17">Aktualizacja czynszu dzierżawnego może nastąpić w przypadku, gdy stawka ta w okresie dzierżawy gruntu <text:s text:c="4"/>w kolejnych latach, będzie mniejsza od stawki ustalonej w nowym Zarządzeniu Burmistrza, na co dzierżawca wyraża zgodę.</text:p>
      <text:p text:style-name="P7"/>
      <text:p text:style-name="P13">T e r m i n <text:s text:c="2"/>z a g o s p o d a r o w a n i a <text:s text:c="2"/>n i e r u c h o m o ś c i :</text:p>
      <text:p text:style-name="P7"/>
      <text:p text:style-name="P3"><text:span text:style-name="T31">Część </text:span><text:span text:style-name="T30">nieruchomości </text:span><text:span text:style-name="T31">ww. </text:span><text:span text:style-name="T30">zostanie oddan</text:span><text:span text:style-name="T31">a</text:span><text:span text:style-name="T30"> w </text:span><text:span text:style-name="T1">dzierżawę</text:span><text:span text:style-name="T30"> z dniem zawarcia umowy </text:span><text:span text:style-name="T1">dzierżawy</text:span><text:span text:style-name="T30">.</text:span></text:p>
      <text:p text:style-name="P7"/>
      <text:p text:style-name="P1"><text:span text:style-name="T7">I n f o r m a c j e <text:s text:c="2"/>d o t y c z ą c e <text:s text:c="2"/></text:span><text:span text:style-name="Strong_20_Emphasis"><text:span text:style-name="T8">d z i e r ż a w n y:</text:span></text:span></text:p>
      <text:p text:style-name="P4"><text:span text:style-name="T23">Oddanie w dzierżawę ww. części nieruchomości nastąpi </text:span><text:span text:style-name="T20">na cel – </text:span><text:span text:style-name="T22">z</text:span><text:span text:style-name="T21">ieleń przydomowa</text:span><text:span text:style-name="T20">.</text:span></text:p>
      <text:p text:style-name="P14"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14"/>
      <text:p text:style-name="P5"><text:span text:style-name="T2">Szczegółowych informacji udziela Wydział Mienia Gminnego Urzędu Miasta i Gminy Wieliczce <text:s text:c="22"/>ul. Pocztowa 1, pokój 3, tel. 12 26-34-3</text:span><text:span text:style-name="T3">14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0:54:14.989000000</meta:creation-date>
    <dc:date>2023-11-06T13:03:49.084000000</dc:date>
    <meta:editing-duration>PT3H7M20S</meta:editing-duration>
    <meta:editing-cycles>21</meta:editing-cycles>
    <meta:generator>LibreOffice/7.5.1.2$Windows_X86_64 LibreOffice_project/fcbaee479e84c6cd81291587d2ee68cba099e129</meta:generator>
    <meta:print-date>2023-11-06T11:11:56.435000000</meta:print-date>
    <meta:document-statistic meta:table-count="0" meta:image-count="0" meta:object-count="0" meta:page-count="1" meta:paragraph-count="25" meta:word-count="445" meta:character-count="2321" meta:non-whitespace-character-count="1831"/>
  </office:meta>
</office:document-meta>
</file>