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14b87b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b87b" style:font-size-asian="11pt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" fo:font-size="11pt" officeooo:paragraph-rsid="0014b87b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14b87b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b87b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14b87b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1pt" fo:font-weight="bold" officeooo:paragraph-rsid="0014b87b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14b87b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14b87b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rsid="001fc6e5" officeooo:paragraph-rsid="001fc6e5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b87b" fo:background-color="transparent" style:font-size-asian="11pt" style:font-name-complex="Calibri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paragraph-rsid="001fc6e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14b87b" style:font-size-asian="5.25pt" style:font-name-complex="Calibri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14b87b" style:font-size-asian="5.25pt" style:font-size-complex="6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6pt" fo:font-weight="normal" officeooo:paragraph-rsid="0014b87b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officeooo:paragraph-rsid="0014b87b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6pt" officeooo:paragraph-rsid="0014b87b" style:font-size-asian="5.25pt" style:font-name-complex="Calibri" style:font-size-complex="6pt"/>
    </style:style>
    <style:style style:name="P23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" fo:font-size="11pt" officeooo:paragraph-rsid="0014b87b" style:font-size-asian="11pt" style:font-size-complex="11pt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17e111" style:font-size-asian="11pt" style:font-weight-asian="normal" style:font-name-complex="Calibri" style:font-size-complex="11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5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officeooo:rsid="001f8c60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officeooo:rsid="001be6f9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officeooo:rsid="001dd302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text-underline-style="none" fo:font-weight="bold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196361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17e111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2827ff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1pt" fo:language="pl" fo:country="PL" fo:font-weight="normal" officeooo:rsid="0014b87b" style:letter-kerning="true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normal"/>
    </style:style>
    <style:style style:name="T17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Calibri" fo:font-size="11pt" fo:font-weight="normal" officeooo:rsid="0014b87b" style:font-size-asian="11pt" style:font-weight-asian="normal" style:font-name-complex="Calibri" style:font-size-complex="11pt" style:font-weight-complex="normal"/>
    </style:style>
    <style:style style:name="T21" style:family="text">
      <style:text-properties style:font-name="Calibri" fo:font-size="11pt" fo:font-weight="normal" officeooo:rsid="0021a91c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fo:font-weight="normal" officeooo:rsid="0022d794" style:font-size-asian="11pt" style:font-weight-asian="normal" style:font-name-complex="Calibri" style:font-size-complex="11pt" style:font-weight-complex="normal"/>
    </style:style>
    <style:style style:name="T23" style:family="text">
      <style:text-properties fo:color="#000000" loext:opacity="100%"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Calibri" fo:font-size="11pt" fo:language="pl" fo:country="PL" fo:font-weight="normal" officeooo:rsid="0014b87b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Calibri" fo:font-size="11pt" fo:language="pl" fo:country="PL" fo:font-weight="normal" officeooo:rsid="0021a91c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fo:language="pl" fo:country="PL" style:text-underline-style="none" fo:font-weight="normal" officeooo:rsid="0019bd95" style:language-asian="pl" style:country-asian="PL" style:font-weight-asian="normal" style:font-name-complex="Calibri" style:font-weight-complex="normal"/>
    </style:style>
    <style:style style:name="T28" style:family="text">
      <style:text-properties fo:color="#000000" loext:opacity="100%" fo:language="pl" fo:country="PL" style:text-underline-style="none" fo:font-weight="normal" officeooo:rsid="0021a91c" style:language-asian="pl" style:country-asian="PL" style:font-weight-asian="normal" style:font-name-complex="Calibri" style:font-weight-complex="normal"/>
    </style:style>
    <style:style style:name="T29" style:family="text">
      <style:text-properties fo:color="#000000" loext:opacity="100%" fo:language="pl" fo:country="PL" style:text-underline-style="none" fo:font-weight="normal" officeooo:rsid="002827ff" style:language-asian="pl" style:country-asian="PL" style:font-weight-asian="normal" style:font-name-complex="Calibri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196361" style:letter-kerning="true" style:font-name-asian="Times New Roman" style:language-asian="pl" style:country-asian="PL" style:font-weight-asian="normal" style:font-name-complex="Calibri" style:language-complex="ar" style:country-complex="SA" style:font-weight-complex="normal"/>
    </style:style>
    <style:style style:name="T31" style:family="text">
      <style:text-properties officeooo:rsid="003978f7" fo:background-color="transparent" loext:char-shading-value="0"/>
    </style:style>
    <style:style style:name="T32" style:family="text">
      <style:text-properties officeooo:rsid="0046018a" fo:background-color="transparent" loext:char-shading-value="0"/>
    </style:style>
    <style:style style:name="T33" style:family="text">
      <style:text-properties officeooo:rsid="0014b87b" fo:background-color="transparent" loext:char-shading-value="0"/>
    </style:style>
    <style:style style:name="T34" style:family="text">
      <style:text-properties officeooo:rsid="0019bd95" fo:background-color="transparent" loext:char-shading-value="0"/>
    </style:style>
    <style:style style:name="T35" style:family="text">
      <style:text-properties officeooo:rsid="001fc6e5" fo:background-color="transparent" loext:char-shading-value="0"/>
    </style:style>
    <style:style style:name="T36" style:family="text">
      <style:text-properties style:text-position="0% 100%" style:text-underline-style="none" fo:font-weight="normal" style:font-weight-asian="normal" style:font-name-complex="Calibri" style:font-weight-complex="normal"/>
    </style:style>
    <style:style style:name="T37" style:family="text">
      <style:text-properties style:text-position="0% 100%" style:text-underline-style="none" fo:font-weight="normal" officeooo:rsid="002827ff" style:font-weight-asian="normal" style:font-name-complex="Calibri" style:font-weight-complex="normal"/>
    </style:style>
    <style:style style:name="T38" style:family="text">
      <style:text-properties officeooo:rsid="003978f7"/>
    </style:style>
    <style:style style:name="T39" style:family="text">
      <style:text-properties officeooo:rsid="00196361"/>
    </style:style>
    <style:style style:name="T40" style:family="text">
      <style:text-properties officeooo:rsid="001f8c60"/>
    </style:style>
    <style:style style:name="T41" style:family="text">
      <style:text-properties style:font-name-complex="Calibri"/>
    </style:style>
    <style:style style:name="T42" style:family="text">
      <style:text-properties officeooo:rsid="00196361" style:font-name-complex="Calibri"/>
    </style:style>
    <style:style style:name="T43" style:family="text">
      <style:text-properties officeooo:rsid="0019bd95" style:font-name-complex="Calibri"/>
    </style:style>
    <style:style style:name="T44" style:family="text">
      <style:text-properties fo:font-weight="bold" style:font-weight-asian="bold" style:font-name-complex="Calibri" style:font-weight-complex="bold"/>
    </style:style>
    <style:style style:name="T45" style:family="text">
      <style:text-properties fo:font-weight="normal" style:font-weight-asian="normal" style:font-name-complex="Calibri" style:font-weight-complex="normal"/>
    </style:style>
    <style:style style:name="T46" style:family="text">
      <style:text-properties style:text-underline-style="none" fo:font-weight="normal" style:font-weight-asian="normal" style:font-name-complex="Calibri"/>
    </style:style>
    <style:style style:name="T47" style:family="text">
      <style:text-properties style:text-underline-style="none" fo:font-weight="normal" style:font-weight-asian="normal" style:font-name-complex="Calibri" style:font-weight-complex="normal"/>
    </style:style>
    <style:style style:name="T48" style:family="text">
      <style:text-properties style:text-underline-style="none" fo:font-weight="normal" officeooo:rsid="001fc6e5" style:font-weight-asian="normal" style:font-name-complex="Calibri" style:font-weight-complex="normal"/>
    </style:style>
    <style:style style:name="T49" style:family="text">
      <style:text-properties style:text-underline-style="none" fo:font-weight="normal" officeooo:rsid="002827ff" style:font-weight-asian="normal" style:font-name-complex="Calibri" style:font-weight-complex="normal"/>
    </style:style>
    <style:style style:name="T50" style:family="text">
      <style:text-properties style:text-underline-style="none" fo:font-weight="bold" style:font-weight-asian="bold" style:font-name-complex="Calibri"/>
    </style:style>
    <style:style style:name="T51" style:family="text">
      <style:text-properties style:text-underline-style="none" fo:font-weight="bold" officeooo:rsid="00196361" style:font-weight-asian="bold" style:font-name-complex="Calibri" style:font-weight-complex="bold"/>
    </style:style>
    <style:style style:name="T52" style:family="text">
      <style:text-properties style:text-underline-style="none" fo:font-weight="bold" officeooo:rsid="0019bd95" style:font-weight-asian="bold" style:font-name-complex="Calibri" style:font-weight-complex="bold"/>
    </style:style>
    <style:style style:name="T53" style:family="text">
      <style:text-properties style:text-underline-style="none" fo:font-weight="bold" officeooo:rsid="0014b87b" style:font-weight-asian="bold" style:font-name-complex="Calibri" style:font-weight-complex="bold"/>
    </style:style>
    <style:style style:name="T54" style:family="text">
      <style:text-properties style:text-underline-style="none" fo:font-weight="bold" officeooo:rsid="0026402d" style:font-weight-asian="bold" style:font-name-complex="Calibri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Calibri" style:font-weight-complex="normal"/>
    </style:style>
    <style:style style:name="T57" style:family="text">
      <style:text-properties officeooo:rsid="0021a91c"/>
    </style:style>
    <style:style style:name="T58" style:family="text">
      <style:text-properties officeooo:rsid="00282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41">WMG.6845.</text:span><text:span text:style-name="T42">2.</text:span><text:span text:style-name="T43">8</text:span><text:span text:style-name="T5">.202</text:span><text:span text:style-name="T6">0.</text:span><text:span text:style-name="T7">AN</text:span><text:span text:style-name="T5"><text:tab/><text:tab/><text:tab/><text:tab/><text:tab/><text:tab/><text:tab/> <text:s text:c="5"/></text:span><text:span text:style-name="T41">Wieliczka, </text:span><text:span text:style-name="T43">06.</text:span><text:span text:style-name="T41">1</text:span><text:span text:style-name="T43">1</text:span><text:span text:style-name="T41">.2023 r.</text:span></text:h>
      <text:p text:style-name="P8"/>
      <text:p text:style-name="P8"/>
      <text:p text:style-name="P9">W Y K A Z</text:p>
      <text:p text:style-name="P8"/>
      <text:p text:style-name="P6">nieruchomości stanowiącej własność Gminy Wieliczka,</text:p>
      <text:p text:style-name="P2"><text:span text:style-name="T41">przeznaczonej do </text:span><text:span text:style-name="T4">dzierżawy</text:span></text:p>
      <text:p text:style-name="P7"/>
      <text:p text:style-name="P6">Burmistrz Miasta i Gminy Wieliczka, działając zgodnie z art. 35, ust.1 i 2 ustawy z dnia 21 sierpnia 1997 r. <text:s text:c="20"/>o gospodarce nieruchomościami (tj.: Dz. U. z 2023 r. poz. 344 z późn. zm.)</text:p>
      <text:p text:style-name="P6"/>
      <text:p text:style-name="P11">p o d a j e <text:s text:c="2"/>d o <text:s text:c="2"/>p u b l i c z n e j <text:s text:c="2"/>w i a d o m o ś c i</text:p>
      <text:p text:style-name="P11"/>
      <text:p text:style-name="P6">wykaz nieruchomości stanowiąc<text:span text:style-name="T40">ej</text:span> własność Gminy Wieliczka</text:p>
      <text:p text:style-name="P2"><text:span text:style-name="T41">przeznaczonej do </text:span><text:span text:style-name="T4">dzierżawy</text:span><text:span text:style-name="T41"> na okres</text:span><text:span text:style-name="T44"> </text:span><text:span text:style-name="T45">do</text:span><text:span text:style-name="T44"> </text:span><text:span text:style-name="T8">10 </text:span><text:span text:style-name="T44">lat.</text:span></text:p>
      <text:p text:style-name="P10"/>
      <text:p text:style-name="P12">O z n a c z e n i e <text:s text:c="2"/>n i e r u c h o m o ś c i :</text:p>
      <text:p text:style-name="P18"/>
      <text:list text:style-name="WW8Num2">
        <text:list-header>
          <text:p text:style-name="P24"><text:span text:style-name="T47">Działka ewid. nr </text:span><text:span text:style-name="T51">3</text:span><text:span text:style-name="T52">6</text:span><text:span text:style-name="T9"> </text:span><text:span text:style-name="T47">o powierzchni </text:span><text:span text:style-name="T53">0,</text:span><text:span text:style-name="T52">1705 </text:span><text:span text:style-name="T50">ha </text:span><text:span text:style-name="T46">położona </text:span><text:span text:style-name="T51">Wielicz</text:span><text:span text:style-name="T54">ka</text:span><text:span text:style-name="T51"> </text:span><text:span text:style-name="T52">obręb 1,</text:span><text:span text:style-name="T51"> </text:span><text:span text:style-name="T47">gm. Wieliczka, dla któr</text:span><text:span text:style-name="T48">ej</text:span><text:span text:style-name="T47"> <text:s/>prowadzona jest księg</text:span><text:span text:style-name="T10">a</text:span><text:span text:style-name="T47"> wieczyst</text:span><text:span text:style-name="T10">a</text:span><text:span text:style-name="T47"> nr K</text:span><text:span text:style-name="T49">R1I</text:span><text:span text:style-name="T11">/</text:span><text:span text:style-name="T13">000</text:span><text:span text:style-name="T11">20313/</text:span><text:span text:style-name="T13">1</text:span><text:span text:style-name="T12"> </text:span><text:span text:style-name="T47">przez Sąd Rejonowy w Wieliczce – III Wydział Ksiąg Wieczystych.</text:span></text:p>
          <text:p text:style-name="P25"/>
        </text:list-header>
      </text:list>
      <text:p text:style-name="P3"><text:span text:style-name="T56">O</text:span><text:span text:style-name="T55"> p i s <text:s text:c="2"/>n i e r u c h o m o ś c i :</text:span></text:p>
      <text:p text:style-name="P20"/>
      <text:p text:style-name="P15">Przedmiot<text:span text:style-name="T58">em</text:span> dzierżawy będzie część nieruchomości o powierzchni 0,0030 ha</text:p>
      <text:p text:style-name="P17"/>
      <text:p text:style-name="P3"><text:span text:style-name="T57">Obszar, na którym zlokalizowana jest przedmiotowa nieruchomość, </text:span>podlega ustaleniom Miejscowego Planu Zagospodarowania Przestrzennego obszar "<text:span text:style-name="T39">A</text:span>", zgodnie z którym <text:span text:style-name="T38">oznaczona jest symbolem </text:span><text:span text:style-name="T39">28MW</text:span><text:span text:style-name="T38"> –</text:span><text:span text:style-name="T31"> </text:span><text:span text:style-name="T35">t</text:span><text:span text:style-name="T33">eren zabudowy </text:span><text:span text:style-name="T35">mieszkaniowej wielorodzinnej</text:span><text:span text:style-name="T32">. </text:span><text:span text:style-name="T34">Działka ma dostęp do 9 KDZ - publiczne drogi klasy zbiorczej .</text:span></text:p>
      <text:p text:style-name="P7"/>
      <text:p text:style-name="P1"><text:span text:style-name="Strong_20_Emphasis"><text:span text:style-name="T16">C zy n s z <text:s/>d z i e r ż a w n y:</text:span></text:span></text:p>
      <text:p text:style-name="P19"/>
      <text:p text:style-name="P1"><text:span text:style-name="Strong_20_Emphasis"><text:span text:style-name="T17">Kwota czynszu dzierżawnego ustalona jest </text:span></text:span><text:span text:style-name="T18">w wysokości</text:span><text:span text:style-name="T19"> </text:span><text:span text:style-name="T22">4</text:span><text:span text:style-name="T21">00,</text:span><text:span text:style-name="T20">00 </text:span><text:span text:style-name="T19">zł netto </text:span><text:span text:style-name="T21">m</text:span><text:span text:style-name="T14">iesięcznie</text:span><text:span text:style-name="T19">. </text:span><text:span text:style-name="T18">Do kwoty czynszu dolicza się obowiązujący podatek VAT 23%. </text:span><text:span text:style-name="T23">Czynsz płatny jest do </text:span><text:span text:style-name="T25">dnia 15</text:span><text:span text:style-name="T23">. każde</text:span><text:span text:style-name="T24">go miesiąca</text:span><text:span text:style-name="T23">.</text:span></text:p>
      <text:p text:style-name="P16"/>
      <text:p text:style-name="P13">Z a s a d y <text:s text:c="2"/>a k t u a l i z a c j i <text:s text:c="2"/>o p ł a t:</text:p>
      <text:p text:style-name="P22"/>
      <text:p text:style-name="P21">Aktualizacja czynszu dzierżawnego może nastąpić w przypadku, gdy stawka ta w okresie dzierżawy gruntu <text:s text:c="4"/>w kolejnych latach, będzie mniejsza od stawki ustalonej w nowym Zarządzeniu Burmistrza, na co dzierżawca wyraża zgodę.</text:p>
      <text:p text:style-name="P7"/>
      <text:p text:style-name="P13">T e r m i n <text:s text:c="2"/>z a g o s p o d a r o w a n i a <text:s text:c="2"/>n i e r u c h o m o ś c i :</text:p>
      <text:p text:style-name="P18"/>
      <text:p text:style-name="P3"><text:span text:style-name="T37">Część </text:span><text:span text:style-name="T36">nieruchomości </text:span><text:span text:style-name="T37">ww. </text:span><text:span text:style-name="T36">zostanie oddan</text:span><text:span text:style-name="T37">a</text:span><text:span text:style-name="T36"> w </text:span><text:span text:style-name="T1">dzierżawę</text:span><text:span text:style-name="T36"> z dniem zawarcia umowy </text:span><text:span text:style-name="T1">dzierżawy</text:span><text:span text:style-name="T36">.</text:span></text:p>
      <text:p text:style-name="P7"/>
      <text:p text:style-name="P1"><text:span text:style-name="T15">I n f o r m a c j e <text:s text:c="2"/>d o t y c z ą c e <text:s text:c="2"/></text:span><text:span text:style-name="Strong_20_Emphasis"><text:span text:style-name="T16">d z i e r ż a w n y:</text:span></text:span></text:p>
      <text:p text:style-name="P4"><text:span text:style-name="T29">Część n</text:span><text:span text:style-name="T26">ieruchomość </text:span><text:span text:style-name="T29">ww.</text:span><text:span text:style-name="T26"> będzie wykorzystywana na cel</text:span><text:span text:style-name="T27">e - </text:span><text:span text:style-name="T28">h</text:span><text:span text:style-name="T30">andlowe.</text:span></text:p>
      <text:p text:style-name="P14">Niniejszy wykaz zostaje wywieszony na okres 21 dni na tablicach ogłoszeń Urzędu Miasta i Gminy Wieliczka, na stronie Biuletynu Informacji Publicznej i na stronie internetowej www.wieliczka.eu. Ponadto informacja <text:s text:c="2"/>o wywieszonym wykazie zostaje podana do publicznej wiadomości w prasie o zasięgu lokalnym.</text:p>
      <text:p text:style-name="P14"/>
      <text:p text:style-name="P5"><text:span text:style-name="T2">Szczegółowych informacji udziela Wydział Mienia Gminnego Urzędu Miasta i Gminy Wieliczce <text:s text:c="22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1-06T13:00:51.733000000</dc:date>
    <meta:editing-duration>PT2H6M30S</meta:editing-duration>
    <meta:editing-cycles>13</meta:editing-cycles>
    <meta:generator>LibreOffice/7.5.1.2$Windows_X86_64 LibreOffice_project/fcbaee479e84c6cd81291587d2ee68cba099e129</meta:generator>
    <meta:print-date>2023-11-06T13:01:06.793000000</meta:print-date>
    <meta:document-statistic meta:table-count="0" meta:image-count="0" meta:object-count="0" meta:page-count="1" meta:paragraph-count="24" meta:word-count="458" meta:character-count="2422" meta:non-whitespace-character-count="1903"/>
  </office:meta>
</office:document-meta>
</file>