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0.5pt" officeooo:paragraph-rsid="002306da" fo:background-color="transparent" style:font-size-asian="10.5pt" style:font-name-complex="Times New Roman" style:font-size-complex="10.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0.5pt" style:text-underline-style="none" fo:font-weight="normal" officeooo:rsid="00259d4f" officeooo:paragraph-rsid="002306da" style:font-size-asian="10.5pt" style:font-weight-asian="normal" style:font-name-complex="Times New Roman" style:font-size-complex="10.5pt" style:font-weight-complex="normal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1fb463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paragraph-rsid="002306da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officeooo:paragraph-rsid="0028ccf7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officeooo:paragraph-rsid="002306da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306d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306da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306da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2306da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officeooo:paragraph-rsid="002306da" style:font-size-asian="10.5p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officeooo:paragraph-rsid="002306da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Times New Roman" fo:font-size="10.5pt" style:text-underline-style="none" fo:font-weight="normal" officeooo:paragraph-rsid="002306da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0.5pt" officeooo:paragraph-rsid="002306da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.5pt" fo:background-color="transparent" style:font-size-asian="10.5pt" style:font-size-complex="10.5pt"/>
    </style:style>
    <style:style style:name="P23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Times New Roman" fo:font-size="10.5pt" officeooo:paragraph-rsid="001fb463" style:font-size-asian="10.5pt" style:font-size-complex="10.5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.5pt" officeooo:paragraph-rsid="00259d4f" style:font-size-asian="10.5pt" style:font-size-complex="10.5pt"/>
    </style:style>
    <style:style style:name="P2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style:text-underline-style="solid" style:text-underline-width="auto" style:text-underline-color="font-color" fo:font-weight="bold" officeooo:paragraph-rsid="000edc54" style:font-size-asian="10.5pt" style:font-weight-asian="bold" style:font-size-complex="10.5pt"/>
    </style:style>
    <style:style style:name="T1" style:family="text">
      <style:text-properties style:use-window-font-color="true" officeooo:rsid="0015f869" fo:background-color="transparent" loext:char-shading-value="0"/>
    </style:style>
    <style:style style:name="T2" style:family="text">
      <style:text-properties style:use-window-font-color="true" officeooo:rsid="000e43f6" fo:background-color="transparent" loext:char-shading-value="0" style:font-name-complex="Times New Roman"/>
    </style:style>
    <style:style style:name="T3" style:family="text">
      <style:text-properties style:use-window-font-color="true" officeooo:rsid="00259d4f" fo:background-color="transparent" loext:char-shading-value="0"/>
    </style:style>
    <style:style style:name="T4" style:family="text">
      <style:text-properties style:use-window-font-color="true" fo:language="pl" fo:country="PL" fo:font-weight="normal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style:text-underline-style="none" fo:font-weight="normal" officeooo:rsid="0008c381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text-position="0% 100%" style:text-underline-style="none" fo:font-weight="normal" officeooo:rsid="00259d4f" style:font-weight-asian="normal" style:font-name-complex="Times New Roman" style:font-weight-complex="normal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officeooo:rsid="002db0e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6b60" style:font-weight-asian="bold" style:font-weight-complex="bold"/>
    </style:style>
    <style:style style:name="T12" style:family="text">
      <style:text-properties fo:font-weight="bold" officeooo:rsid="001df727" style:font-weight-asian="bold" style:font-weight-complex="bold"/>
    </style:style>
    <style:style style:name="T13" style:family="text">
      <style:text-properties style:text-underline-style="none" fo:font-weight="normal" style:font-weight-asian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e43f6" style:font-weight-asian="normal" style:font-weight-complex="normal"/>
    </style:style>
    <style:style style:name="T16" style:family="text">
      <style:text-properties style:text-underline-style="none" fo:font-weight="normal" officeooo:rsid="001df727" style:font-weight-asian="normal" style:font-weight-complex="normal"/>
    </style:style>
    <style:style style:name="T17" style:family="text">
      <style:text-properties style:text-underline-style="none" fo:font-weight="normal" officeooo:rsid="00241370" style:font-weight-asian="normal" style:font-weight-complex="normal"/>
    </style:style>
    <style:style style:name="T18" style:family="text">
      <style:text-properties style:text-underline-style="none" fo:font-weight="normal" officeooo:rsid="000134c2" style:font-weight-asian="normal"/>
    </style:style>
    <style:style style:name="T19" style:family="text">
      <style:text-properties style:text-underline-style="none" fo:font-weight="normal" officeooo:rsid="001df727" style:font-weight-asian="normal"/>
    </style:style>
    <style:style style:name="T20" style:family="text">
      <style:text-properties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text-underline-style="none" fo:font-weight="bold" style:font-weight-asian="bold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01c186" style:font-weight-asian="bold" style:font-weight-complex="bold"/>
    </style:style>
    <style:style style:name="T24" style:family="text">
      <style:text-properties style:text-underline-style="none" fo:font-weight="bold" officeooo:rsid="0015f869" style:font-weight-asian="bold" style:font-weight-complex="bold"/>
    </style:style>
    <style:style style:name="T25" style:family="text">
      <style:text-properties style:text-underline-style="none" fo:font-weight="bold" officeooo:rsid="00241370" style:font-weight-asian="bold" style:font-weight-complex="bold"/>
    </style:style>
    <style:style style:name="T26" style:family="text">
      <style:text-properties style:text-underline-style="none" fo:font-weight="bold" officeooo:rsid="00259d4f" style:font-weight-asian="bold" style:font-weight-complex="bold"/>
    </style:style>
    <style:style style:name="T27" style:family="text">
      <style:text-properties style:text-underline-style="none" fo:font-weight="bold" officeooo:rsid="000e43f6" fo:background-color="transparent" loext:char-shading-value="0" style:font-weight-asian="bold" style:font-weight-complex="bold"/>
    </style:style>
    <style:style style:name="T28" style:family="text">
      <style:text-properties style:text-underline-style="none" fo:font-weight="bold" officeooo:rsid="00241370" fo:background-color="transparent" loext:char-shading-value="0" style:font-weight-asian="bold" style:font-weight-complex="bold"/>
    </style:style>
    <style:style style:name="T29" style:family="text">
      <style:text-properties style:text-underline-style="none"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style:text-underline-style="none" fo:font-weight="bold" officeooo:rsid="002a2e7d" fo:background-color="transparent" loext:char-shading-value="0" style:font-weight-asian="bold" style:font-name-complex="Times New Roman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3" style:family="text">
      <style:text-properties fo:font-weight="normal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0edc5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18df7e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59d4f" fo:background-color="transparent" loext:char-shading-value="0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134c2" style:font-weight-asian="normal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bcd41" fo:background-color="transparent" loext:char-shading-value="0"/>
    </style:style>
    <style:style style:name="T41" style:family="text">
      <style:text-properties officeooo:rsid="0018df7e" fo:background-color="transparent" loext:char-shading-value="0"/>
    </style:style>
    <style:style style:name="T42" style:family="text">
      <style:text-properties officeooo:rsid="000134c2"/>
    </style:style>
    <style:style style:name="T43" style:family="text">
      <style:text-properties officeooo:rsid="000c1698"/>
    </style:style>
    <style:style style:name="T44" style:family="text">
      <style:text-properties officeooo:rsid="000e43f6"/>
    </style:style>
    <style:style style:name="T45" style:family="text">
      <style:text-properties officeooo:rsid="0013feb9"/>
    </style:style>
    <style:style style:name="T46" style:family="text">
      <style:text-properties officeooo:rsid="001df727"/>
    </style:style>
    <style:style style:name="T47" style:family="text">
      <style:text-properties fo:color="#000000" fo:language="pl" fo:country="PL" officeooo:rsid="000e43f6" fo:background-color="transparent" loext:char-shading-value="0" style:language-asian="pl" style:country-asian="PL"/>
    </style:style>
    <style:style style:name="T48" style:family="text">
      <style:text-properties fo:color="#000000" officeooo:rsid="000e43f6" fo:background-color="transparent" loext:char-shading-value="0"/>
    </style:style>
    <style:style style:name="T49" style:family="text">
      <style:text-properties fo:color="#000000" officeooo:rsid="0026b6de" fo:background-color="transparent" loext:char-shading-value="0"/>
    </style:style>
    <style:style style:name="T50" style:family="text">
      <style:text-properties fo:color="#000000" officeooo:rsid="002a2e7d" fo:background-color="transparent" loext:char-shading-value="0"/>
    </style:style>
    <style:style style:name="T51" style:family="text">
      <style:text-properties officeooo:rsid="002306da"/>
    </style:style>
    <style:style style:name="T52" style:family="text">
      <style:text-properties officeooo:rsid="00259d4f"/>
    </style:style>
    <style:style style:name="T53" style:family="text">
      <style:text-properties officeooo:rsid="00259d4f" style:font-name-complex="Times New Roman"/>
    </style:style>
    <style:style style:name="T54" style:family="text">
      <style:text-properties officeooo:rsid="002306da" style:font-name-complex="Times New Roman"/>
    </style:style>
    <style:style style:name="T55" style:family="text">
      <style:text-properties officeooo:rsid="002a2e7d" style:font-name-complex="Times New Roman"/>
    </style:style>
    <style:style style:name="T56" style:family="text">
      <style:text-properties officeooo:rsid="002c263d" style:font-name-complex="Times New Roman"/>
    </style:style>
    <style:style style:name="T57" style:family="text">
      <style:text-properties style:font-name="Times New Roman1" officeooo:rsid="00259d4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MG.6845.<text:span text:style-name="T45">2</text:span>.<text:span text:style-name="T46">34</text:span>.20<text:span text:style-name="T46">20</text:span> <text:s text:c="94"/>Wieliczka, <text:span text:style-name="T46">29</text:span>.<text:span text:style-name="T44">07</text:span>.20<text:span text:style-name="T46">20</text:span> r.</text:p>
      <text:p text:style-name="P3"/>
      <text:p text:style-name="P3"/>
      <text:p text:style-name="P10">W Y K A Z</text:p>
      <text:p text:style-name="P10"/>
      <text:p text:style-name="P4">nieruchomości stanowiąc<text:span text:style-name="T43">ej</text:span> własność Gminy Wieliczka,</text:p>
      <text:p text:style-name="P4">przeznaczon<text:span text:style-name="T43">ej</text:span> do dzierżawy</text:p>
      <text:p text:style-name="P5"/>
      <text:p text:style-name="P5">Burmistrz Miasta i Gminy Wieliczka, działając zgodnie z art. 35 ust.1 i 2 ustawy z dnia 21 sierpnia 1997 r. o gospodarce nieruchomościami (tj.: Dz. U. z 20<text:span text:style-name="T46">20</text:span> r. <text:span text:style-name="T44">poz. 65 </text:span>z późn. zm.)</text:p>
      <text:p text:style-name="P4"/>
      <text:p text:style-name="P11">p o d a j e <text:s text:c="2"/>d o <text:s/>p u b l i c z n e j <text:s/>w i a d o m o ś c i</text:p>
      <text:p text:style-name="P4"/>
      <text:p text:style-name="P4">wykaz nieruchomości <text:span text:style-name="T42">stanowiącej</text:span> wła<text:span text:style-name="T42">sność</text:span> Gminy Wieliczka,</text:p>
      <text:p text:style-name="P4">przeznaczonej do dzierżawy na okres<text:span text:style-name="T10"> </text:span><text:span text:style-name="T38">d</text:span><text:span text:style-name="T37">o</text:span><text:span text:style-name="T10"> </text:span><text:span text:style-name="T12">3</text:span><text:span text:style-name="T10"> </text:span><text:span text:style-name="T11">lat</text:span></text:p>
      <text:p text:style-name="P5"/>
      <text:p text:style-name="P5"/>
      <text:p text:style-name="P12">O z n a c z e n i e <text:s text:c="2"/>n i e r u c h o m o ś c i :</text:p>
      <text:p text:style-name="P5"/>
      <text:p text:style-name="P5"><text:span text:style-name="T19">D</text:span><text:span text:style-name="T13">ziałk</text:span><text:span text:style-name="T19">a</text:span><text:span text:style-name="T13"> </text:span><text:span text:style-name="T18">ewid. </text:span><text:span text:style-name="T19">nr</text:span><text:span text:style-name="T13"> </text:span><text:span text:style-name="T24">456/4</text:span><text:span text:style-name="T14"> o powierzchni </text:span><text:span text:style-name="T25">0,</text:span><text:span text:style-name="T27">2</text:span><text:span text:style-name="T28">484</text:span><text:span text:style-name="T23"> </text:span><text:span text:style-name="T25">ha</text:span><text:span text:style-name="T21"> </text:span><text:span text:style-name="T13">położon</text:span><text:span text:style-name="T19">a</text:span><text:span text:style-name="T13"> w </text:span><text:span text:style-name="T22">Wieliczce obr</text:span><text:span text:style-name="T26">ęb</text:span><text:span text:style-name="T22"> </text:span><text:span text:style-name="T24">2</text:span><text:span text:style-name="T14">, </text:span><text:span text:style-name="T15">stanowi własność Gminy Wieliczka, </text:span><text:span text:style-name="T16">dla której prowadzona jest księga wieczysta nr </text:span><text:span text:style-name="T17">KW 19864AN </text:span><text:span text:style-name="T16">przez Sąd Rejonowy w Wieliczce – III Wydział Ksiąg Wieczystych</text:span><text:span text:style-name="T14">.</text:span></text:p>
      <text:p text:style-name="P16"/>
      <text:p text:style-name="P5"><text:span text:style-name="T32">O</text:span><text:span text:style-name="T31"> p i s <text:s text:c="2"/>n i e r u c h o m o ś c i :</text:span></text:p>
      <text:list xml:id="list3203555946" text:style-name="L1">
        <text:list-header>
          <text:p text:style-name="P22"/>
          <text:p text:style-name="P23"><text:span text:style-name="T20">Przedmiotem dzierżawy będzie część nieruchomości o powierzchni </text:span><text:span text:style-name="T29">0,16</text:span><text:span text:style-name="T30">00</text:span><text:span text:style-name="T29"> ha.</text:span></text:p>
        </text:list-header>
      </text:list>
      <text:p text:style-name="P6"/>
      <text:list xml:id="list90533755916039" text:continue-numbering="true" text:style-name="L1">
        <text:list-header>
          <text:p text:style-name="P24"><text:span text:style-name="T2"><text:tab/></text:span><text:span text:style-name="T47">Obszar, na kt</text:span><text:span text:style-name="T48">órym zlokalizowana jest przedmiotowa nieruchomość, </text:span><text:span text:style-name="T49">nie jest objęt</text:span><text:span text:style-name="T50">y</text:span><text:span text:style-name="T49"> </text:span><text:span text:style-name="T48">Miejscow</text:span><text:span text:style-name="T49">ym</text:span><text:span text:style-name="T48"> Plan</text:span><text:span text:style-name="T49">em</text:span><text:span text:style-name="T48"> Zagospodarowania Przestrzennego</text:span><text:span text:style-name="T3">. </text:span><text:span text:style-name="T1">Nieruchomość za</text:span><text:span text:style-name="T4">posiada dostęp do drogi </text:span><text:span text:style-name="T5">publicznej.</text:span></text:p>
        </text:list-header>
      </text:list>
      <text:p text:style-name="P5"/>
      <text:list xml:id="list1040099581" text:style-name="L2">
        <text:list-header>
          <text:p text:style-name="P25">C zy n s z <text:s/>d z i e r ż a w n y :</text:p>
        </text:list-header>
      </text:list>
      <text:p text:style-name="P5"/>
      <text:p text:style-name="P5">Kwota czynszu dzierżawnego ustalona jest zgodnie z Zarządzeniem Burmistrza Miasta i Gminy Wieliczka nr <text:span text:style-name="T42">310/2019</text:span> z dnia 1<text:span text:style-name="T52">8</text:span> grudnia 201<text:span text:style-name="T52">9</text:span> roku i wynosi<text:span text:style-name="T33"> </text:span><text:span text:style-name="T35">0</text:span><text:span text:style-name="T34">,</text:span><text:span text:style-name="T36">5</text:span><text:span text:style-name="T34">0</text:span><text:span text:style-name="T33"> z</text:span><text:span text:style-name="T39">ł</text:span> netto <text:span text:style-name="T52">za 1 m</text:span><text:span text:style-name="T57">²</text:span><text:span text:style-name="T52"> rocznie na cel – ogródek przydomowy oraz 11,00 zł netto za 1 m</text:span><text:span text:style-name="T57">²</text:span><text:span text:style-name="T52"> rocznie na cel - garażowy</text:span>. Do kwoty czynszu dolicza się obowiązujący podatek VAT 2<text:span text:style-name="T39">3%. Czynsz płatny jest </text:span><text:span text:style-name="T40">do 31-go marca </text:span><text:span text:style-name="T39">każdego </text:span><text:span text:style-name="T41">roku</text:span><text:span text:style-name="T39">.</text:span></text:p>
      <text:p text:style-name="P5"/>
      <text:p text:style-name="P14">Z a s a d y <text:s text:c="2"/>a k t u a l i z a c j i <text:s text:c="2"/>o p ł a t:</text:p>
      <text:p text:style-name="P18"/>
      <text:p text:style-name="P1"><text:tab/>Aktualizacja czynszu dzierżawnego może nastąpić w przypadku, gdy stawka ta w okresie dzierżawy gruntu w kolejnych latach, będzie mniejsza od stawki ustalonej w nowym Zarządzeniu Burmistrza, na co dzierżawca wyraża zgodę.</text:p>
      <text:p text:style-name="P1"/>
      <text:p text:style-name="P13">T e r m i n <text:s text:c="2"/>z a g o s p o d a r o w a n i a <text:s text:c="2"/>n i e r u c h o m o ś c i :</text:p>
      <text:p text:style-name="P19"/>
      <text:p text:style-name="P20"><text:tab/>Przedmiot nieruchomości zostanie oddany w dzierżawę z dniem zawarcia umowy dzierżawy.</text:p>
      <text:p text:style-name="P9"/>
      <text:p text:style-name="P15">I n f o r m a c j e <text:s text:c="2"/>d o t y c z ą c e <text:s text:c="2"/><text:span text:style-name="T51">d</text:span> <text:span text:style-name="T51">z</text:span> <text:span text:style-name="T51">i</text:span> <text:span text:style-name="T51">e</text:span> <text:span text:style-name="T51">r</text:span> <text:span text:style-name="T51">ż</text:span> <text:span text:style-name="T51">a</text:span> <text:span text:style-name="T51">w</text:span> <text:span text:style-name="T51">y</text:span> :</text:p>
      <text:p text:style-name="P9"/>
      <text:p text:style-name="P7"><text:span text:style-name="T53">Oddanie w dzierżawę części w/w n</text:span><text:span text:style-name="T54">ieruchomoś</text:span><text:span text:style-name="T53">ci </text:span><text:span text:style-name="T56">planowane jest</text:span><text:span text:style-name="T53"> na cel</text:span><text:span text:style-name="T55">e:</text:span><text:span text:style-name="T53"> ogródek przydomowy </text:span><text:span text:style-name="T55">oraz garażowy</text:span><text:span text:style-name="T6">.</text:span></text:p>
      <text:p text:style-name="P2"/>
      <text:p text:style-name="P17"><text:tab/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17"/>
      <text:p text:style-name="P21"><text:span text:style-name="T7">Szczegółowych informacji udziela Wydział Mienia Gminnego Urzędu Miasta i Gminy </text:span><text:span text:style-name="T8">w </text:span><text:span text:style-name="T7">Wieliczce <text:s text:c="12"/>ul. Pocztowa 1, pokój 3, tel. 12 263-43-</text:span><text:span text:style-name="T9">17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05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M24S</meta:editing-duration>
    <meta:editing-cycles>30</meta:editing-cycles>
    <meta:generator>LibreOffice/6.3.3.2$Windows_x86 LibreOffice_project/a64200df03143b798afd1ec74a12ab50359878ed</meta:generator>
    <dc:date>2020-07-28T09:05:10.850000000</dc:date>
    <meta:print-date>2018-05-10T09:48:38.205000000</meta:print-date>
    <meta:document-statistic meta:table-count="0" meta:image-count="0" meta:object-count="0" meta:page-count="1" meta:paragraph-count="24" meta:word-count="489" meta:character-count="2586" meta:non-whitespace-character-count="1993"/>
    <meta:user-defined meta:name="Info 1"/>
    <meta:user-defined meta:name="Info 2"/>
    <meta:user-defined meta:name="Info 3"/>
    <meta:user-defined meta:name="Info 4"/>
  </office:meta>
</office:document-meta>
</file>