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TimesNewRomanPSMT" svg:font-family="TimesNewRomanPS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text-properties style:use-window-font-color="true" loext:opacity="0%" fo:font-size="11pt" fo:language="pl" fo:country="PL" officeooo:rsid="00603a4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fo:font-weight="bold" officeooo:paragraph-rsid="0069364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l" fo:country="PL" fo:font-style="normal" style:text-underline-style="none" fo:font-weight="normal" officeooo:rsid="005b2ab7" officeooo:paragraph-rsid="005b2ab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1pt" fo:language="pl" fo:country="PL" officeooo:rsid="002a34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fo:font-size="11pt" fo:language="pl" fo:country="PL" officeooo:paragraph-rsid="005884c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 style:punctuation-wrap="hanging" style:vertical-align="auto"/>
      <style:text-properties style:use-window-font-color="true" loext:opacity="0%" fo:font-size="11pt" fo:language="pl" fo:country="PL" officeooo:paragraph-rsid="002bab9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fo:font-size="10.5pt" fo:language="pl" fo:country="PL" officeooo:paragraph-rsid="0069364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 style:punctuation-wrap="hanging" style:vertical-align="auto"/>
      <style:text-properties style:use-window-font-color="true" loext:opacity="0%" fo:font-size="10.5pt" fo:language="pl" fo:country="PL" officeooo:paragraph-rsid="0069364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0.5pt" officeooo:paragraph-rsid="00693644" style:font-size-asian="10.5pt" style:font-size-complex="10.5pt"/>
    </style:style>
    <style:style style:name="P19" style:family="paragraph" style:parent-style-name="Table_20_Heading">
      <style:paragraph-properties fo:margin-top="0.101cm" fo:margin-bottom="0.101cm" style:contextual-spacing="false" fo:line-height="150%" fo:text-align="justify" style:justify-single-word="false" style:snap-to-layout-grid="false"/>
      <style:text-properties officeooo:paragraph-rsid="00603a48"/>
    </style:style>
    <style:style style:name="P20" style:family="paragraph" style:parent-style-name="Table_20_Heading">
      <style:paragraph-properties fo:margin-top="0.101cm" fo:margin-bottom="0.101cm" style:contextual-spacing="false" fo:text-align="justify" style:justify-single-word="false" style:snap-to-layout-grid="false"/>
      <style:text-properties style:use-window-font-color="true" loext:opacity="0%" fo:font-size="10.5pt" fo:language="pl" fo:country="PL" fo:font-style="normal" style:text-underline-style="none" fo:font-weight="bold" officeooo:rsid="00603a48" officeooo:paragraph-rsid="00603a48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21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Times New Roman" fo:font-size="10.5pt" fo:language="pl" fo:country="PL" fo:font-style="normal" style:text-underline-style="none" fo:font-weight="normal" officeooo:rsid="00515aa3" officeooo:paragraph-rsid="002f473d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3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style:use-window-font-color="true" loext:opacity="0%" style:font-name="Times New Roman" fo:font-size="11pt" fo:language="pl" fo:country="PL" fo:font-style="normal" style:text-underline-style="none" fo:font-weight="normal" officeooo:rsid="0065e475" officeooo:paragraph-rsid="0065e475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fo:font-size="11pt" officeooo:paragraph-rsid="003fb15d" style:font-size-asian="11pt" style:font-size-complex="11pt"/>
    </style:style>
    <style:style style:name="P25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fo:font-size="11pt" officeooo:paragraph-rsid="002f473d" style:font-size-asian="11pt" style:font-size-complex="11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bold" officeooo:paragraph-rsid="0050dce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fo:font-size="10.5pt" fo:language="pl" fo:country="PL" officeooo:paragraph-rsid="0069364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9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font-size="10.5pt" officeooo:paragraph-rsid="00693644" style:font-size-asian="10.5pt" style:font-size-complex="10.5pt"/>
    </style:style>
    <style:style style:name="P30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font-size="11pt" officeooo:paragraph-rsid="006a3b13" style:font-size-asian="11pt" style:font-size-complex="11pt"/>
    </style:style>
    <style:style style:name="P31" style:family="paragraph" style:parent-style-name="Standard" style:master-page-name="Standard">
      <style:paragraph-properties fo:text-align="end" style:justify-single-word="false" style:page-number="auto"/>
    </style:style>
    <style:style style:name="P32" style:family="paragraph" style:parent-style-name="Standard">
      <style:text-properties style:use-window-font-color="true" loext:opacity="0%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bold" officeooo:paragraph-rsid="0050dce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4" style:family="paragraph" style:parent-style-name="Table_20_Contents" style:list-style-name="L1">
      <style:paragraph-properties fo:margin-top="0.101cm" fo:margin-bottom="0.101cm" style:contextual-spacing="false" fo:text-align="justify" style:justify-single-word="false" style:snap-to-layout-grid="false"/>
      <style:text-properties fo:font-size="11pt" officeooo:paragraph-rsid="006347dc" style:font-size-asian="11pt" style:font-size-complex="11pt"/>
    </style:style>
    <style:style style:name="P35" style:family="paragraph" style:parent-style-name="Table_20_Contents" style:list-style-name="L1">
      <style:paragraph-properties fo:margin-top="0.101cm" fo:margin-bottom="0.101cm" style:contextual-spacing="false" fo:text-align="justify" style:justify-single-word="false" style:snap-to-layout-grid="false"/>
      <style:text-properties fo:font-size="11pt" officeooo:paragraph-rsid="00648b63" style:font-size-asian="11pt" style:font-size-complex="11pt"/>
    </style:style>
    <style:style style:name="P36" style:family="paragraph" style:parent-style-name="Table_20_Contents" style:list-style-name="L1" style:master-page-name="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text-autospace="none" style:punctuation-wrap="simple" style:vertical-align="baseline" style:snap-to-layout-grid="false" style:writing-mode="lr-tb"/>
      <style:text-properties fo:font-size="11pt" officeooo:paragraph-rsid="00648b63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loext:opacity="0%" fo:font-size="11pt" fo:language="pl" fo:country="PL" officeooo:rsid="004f6c6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loext:opacity="0%" fo:font-size="11pt" fo:language="pl" fo:country="PL" officeooo:rsid="00603a4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loext:opacity="0%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1pt" fo:language="pl" fo:country="PL" fo:font-style="normal" fo:font-weight="normal" officeooo:rsid="002f473d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size="11pt" fo:language="pl" fo:country="PL" fo:font-style="normal" fo:font-weight="normal" officeooo:rsid="00603a4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font-size="11pt" fo:language="pl" fo:country="PL" fo:font-style="normal" fo:font-weight="normal" officeooo:rsid="00416d7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font-size="11pt" fo:language="pl" fo:country="PL" fo:font-style="normal" style:text-underline-style="none" fo:font-weight="normal" officeooo:rsid="00603a4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font-size="11pt" fo:language="pl" fo:country="PL" fo:font-style="normal" style:text-underline-style="none" fo:font-weight="bold" officeooo:rsid="00603a4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style:font-name="Times New Roman" fo:font-size="11pt" fo:language="pl" fo:country="PL" officeooo:rsid="002a34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" style:family="text">
      <style:text-properties style:use-window-font-color="true" loext:opacity="0%" style:font-name="Times New Roman" fo:font-size="11pt" fo:language="pl" fo:country="PL" officeooo:rsid="00429c2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6" style:family="text">
      <style:text-properties style:use-window-font-color="true" loext:opacity="0%" style:font-name="Times New Roman" fo:font-size="11pt" fo:language="pl" fo:country="PL" officeooo:rsid="00557ff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1pt" fo:language="pl" fo:country="PL" officeooo:rsid="005b2ab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1pt" fo:language="pl" fo:country="PL" officeooo:rsid="0068477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1pt" fo:language="pl" fo:country="PL" officeooo:rsid="006b6a6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bold" officeooo:rsid="00603a4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bold" officeooo:rsid="0046901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46901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603a4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3fb15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Times New Roman" fo:language="pl" fo:country="PL" fo:font-style="normal" style:text-underline-style="none" fo:font-weight="normal" officeooo:rsid="0060bec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" fo:language="pl" fo:country="PL" fo:font-style="normal" style:text-underline-style="none" fo:font-weight="normal" officeooo:rsid="00619ee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language="pl" fo:country="PL" fo:font-style="normal" style:text-underline-style="none" fo:font-weight="normal" officeooo:rsid="006347d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language="pl" fo:country="PL" fo:font-style="normal" style:text-underline-style="none" fo:font-weight="normal" officeooo:rsid="0048520d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language="pl" fo:country="PL" fo:font-style="normal" style:text-underline-style="none" fo:font-weight="normal" officeooo:rsid="00619eec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language="pl" fo:country="PL" fo:font-style="normal" style:text-underline-style="none" fo:font-weight="normal" officeooo:rsid="002f473d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language="pl" fo:country="PL" fo:font-style="normal" style:text-underline-style="none" fo:font-weight="normal" officeooo:rsid="00515aa3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language="pl" fo:country="PL" fo:font-style="normal" style:text-underline-style="none" fo:font-weight="normal" officeooo:rsid="006347dc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language="pl" fo:country="PL" fo:font-style="normal" style:text-underline-style="none" fo:font-weight="normal" officeooo:rsid="006253f7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language="pl" fo:country="PL" fo:font-style="normal" style:text-underline-style="none" fo:font-weight="bold" officeooo:rsid="00619eec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Times New Roman" fo:language="pl" fo:country="PL" fo:font-style="normal" style:text-underline-style="none" fo:font-weight="bold" officeooo:rsid="00416d72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Times New Roman" fo:language="pl" fo:country="PL" fo:font-style="normal" style:text-underline-style="none" fo:font-weight="bold" officeooo:rsid="006347dc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Times New Roman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" fo:language="pl" fo:country="PL" fo:font-style="normal" style:text-underline-style="none" fo:font-weight="bold" officeooo:rsid="006347d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Times New Roman" fo:language="pl" fo:country="PL" fo:font-style="normal" style:text-underline-style="none" fo:font-weight="bold" officeooo:rsid="00648b6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Times New Roman" fo:language="pl" fo:country="PL" fo:font-style="normal" style:text-underline-style="none" fo:font-weight="bold" officeooo:rsid="00515aa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Times New Roman" fo:language="pl" fo:country="PL" fo:font-style="normal" fo:font-weight="normal" officeooo:rsid="0069364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Times New Roman" fo:language="pl" fo:country="PL" fo:font-weight="bold" officeooo:rsid="00557ff6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4" style:family="text">
      <style:text-properties style:use-window-font-color="true" loext:opacity="0%" style:font-name="Times New Roman" fo:language="pl" fo:country="PL" fo:font-weight="bold" officeooo:rsid="005b9141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5" style:family="text">
      <style:text-properties style:use-window-font-color="true" loext:opacity="0%" style:font-name="Times New Roman" fo:language="pl" fo:country="PL" fo:font-weight="bold" officeooo:rsid="006b6a6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6" style:family="text">
      <style:text-properties style:use-window-font-color="true" loext:opacity="0%" style:font-name="Times New Roman" fo:font-size="10.5pt" fo:language="pl" fo:country="PL" officeooo:rsid="0069364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47" style:family="text">
      <style:text-properties style:use-window-font-color="true" loext:opacity="0%" style:font-name="Times New Roman" fo:font-size="10.5pt" fo:language="pl" fo:country="PL" fo:font-weight="normal" officeooo:rsid="00693644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0.5pt" fo:language="pl" fo:country="PL" fo:font-weight="bold" officeooo:rsid="00693644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9" style:family="text">
      <style:text-properties style:use-window-font-color="true" loext:opacity="0%" style:font-name="Times New Roman" fo:font-size="10.5pt" fo:language="pl" fo:country="PL" fo:font-style="normal" fo:font-weight="normal" officeooo:rsid="00693644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" fo:font-size="10.5pt" fo:language="pl" fo:country="PL" fo:font-style="normal" fo:font-weight="normal" officeooo:rsid="00648b63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" fo:font-size="10.5pt" fo:language="pl" fo:country="PL" fo:font-style="normal" fo:font-weight="normal" officeooo:rsid="00684772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language="pl" fo:country="PL" fo:font-style="normal" style:text-underline-style="none" fo:font-weight="normal" officeooo:rsid="0043f4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5" style:family="text">
      <style:text-properties style:use-window-font-color="true" loext:opacity="0%" fo:language="pl" fo:country="PL" fo:font-style="normal" style:text-underline-style="none" fo:font-weight="bold" officeooo:rsid="00648b6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6" style:family="text">
      <style:text-properties style:use-window-font-color="true" loext:opacity="0%" fo:language="pl" fo:country="PL" fo:font-style="normal" style:text-underline-style="none" fo:font-weight="bold" officeooo:rsid="00648b6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" style:family="text">
      <style:text-properties style:use-window-font-color="true" loext:opacity="0%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language="pl" fo:country="PL" fo:font-style="normal" fo:font-weight="normal" officeooo:rsid="00275a9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language="pl" fo:country="PL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language="pl" fo:country="PL" fo:font-style="normal" fo:font-weight="bold" officeooo:rsid="00275a9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2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3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loext:opacity="0%" fo:language="pl" fo:country="PL" fo:font-weight="bold" officeooo:rsid="0043d3e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loext:opacity="0%" fo:language="pl" fo:country="PL" fo:font-weight="bold" officeooo:rsid="0053cc9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6" style:family="text">
      <style:text-properties style:use-window-font-color="true" loext:opacity="0%" fo:language="pl" fo:country="PL" fo:font-weight="bold" officeooo:rsid="002a34f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7" style:family="text">
      <style:text-properties style:use-window-font-color="true" loext:opacity="0%" fo:language="pl" fo:country="PL" fo:font-weight="bold" officeooo:rsid="00684772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8" style:family="text">
      <style:text-properties style:use-window-font-color="true" loext:opacity="0%" fo:language="pl" fo:country="PL" fo:font-weight="bold" officeooo:rsid="0069364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9" style:family="text">
      <style:text-properties style:use-window-font-color="true" loext:opacity="0%" fo:language="pl" fo:country="PL" fo:font-weight="bold" officeooo:rsid="006b6a6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loext:opacity="0%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72" style:family="text">
      <style:text-properties style:use-window-font-color="true" loext:opacity="0%" fo:font-size="10.5pt" fo:language="pl" fo:country="PL" fo:font-weight="normal" officeooo:rsid="00693644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73" style:family="text">
      <style:text-properties style:use-window-font-color="true" loext:opacity="0%" fo:font-size="10.5pt" fo:language="pl" fo:country="PL" fo:font-weight="normal" officeooo:rsid="00275a93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74" style:family="text">
      <style:text-properties style:use-window-font-color="true" loext:opacity="0%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75" style:family="text">
      <style:text-properties style:use-window-font-color="true" loext:opacity="0%" fo:font-size="10.5pt" fo:language="pl" fo:country="PL" fo:font-weight="bold" officeooo:rsid="00693644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76" style:family="text">
      <style:text-properties style:use-window-font-color="true" loext:opacity="0%" fo:font-size="10.5pt" fo:language="pl" fo:country="PL" fo:font-weight="bold" officeooo:rsid="00275a93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77" style:family="text">
      <style:text-properties style:use-window-font-color="true" loext:opacity="0%" fo:font-size="10.5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font-size="10.5pt" fo:language="pl" fo:country="PL" fo:font-style="normal" fo:font-weight="normal" officeooo:rsid="002f1bcc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font-size="10.5pt" fo:language="pl" fo:country="PL" fo:font-style="normal" fo:font-weight="normal" officeooo:rsid="00648b63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font-size="10.5pt" fo:language="pl" fo:country="PL" fo:font-style="normal" fo:font-weight="normal" officeooo:rsid="00693644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font-size="10.5pt" fo:language="pl" fo:country="PL" fo:font-style="normal" fo:font-weight="bold" officeooo:rsid="00275a93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0e4e75" style:font-weight-asian="normal" style:font-weight-complex="normal"/>
    </style:style>
    <style:style style:name="T84" style:family="text">
      <style:text-properties fo:font-weight="normal" officeooo:rsid="005e9f5d" style:font-weight-asian="normal" style:font-weight-complex="normal"/>
    </style:style>
    <style:style style:name="T85" style:family="text">
      <style:text-properties officeooo:rsid="002bab98"/>
    </style:style>
    <style:style style:name="T86" style:family="text">
      <style:text-properties style:font-name="Times New Roman"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style:font-name="Times New Roman"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style:font-name="Times New Roman" fo:font-style="normal" fo:font-weight="bold" officeooo:rsid="00693644" style:font-style-asian="normal" style:font-weight-asian="bold" style:font-style-complex="normal" style:font-weight-complex="bold"/>
    </style:style>
    <style:style style:name="T89" style:family="text">
      <style:text-properties style:font-name="Times New Roman" fo:background-color="transparent" loext:char-shading-value="0" style:font-name-asian="TimesNewRomanPSMT" style:font-name-complex="TimesNewRomanPSMT"/>
    </style:style>
    <style:style style:name="T90" style:family="text">
      <style:text-properties style:font-name="Times New Roman" officeooo:rsid="006ea900" fo:background-color="transparent" loext:char-shading-value="0" style:font-name-asian="TimesNewRomanPSMT" style:font-name-complex="TimesNewRomanPSMT"/>
    </style:style>
    <style:style style:name="T91" style:family="text">
      <style:text-properties style:font-name="Times New Roman" officeooo:rsid="00231fc8" fo:background-color="transparent" loext:char-shading-value="0" style:font-name-asian="TimesNewRomanPSMT" style:font-name-complex="TimesNewRomanPSMT"/>
    </style:style>
    <style:style style:name="T92" style:family="text">
      <style:text-properties style:font-name="Times New Roman" officeooo:rsid="0072613f" fo:background-color="transparent" loext:char-shading-value="0" style:font-name-asian="TimesNewRomanPSMT" style:font-name-complex="TimesNewRomanPSMT"/>
    </style:style>
    <style:style style:name="T93" style:family="text">
      <style:text-properties style:font-name="Times New Roman" officeooo:rsid="006d26be" fo:background-color="transparent" loext:char-shading-value="0" style:font-name-asian="TimesNewRomanPSMT" style:font-name-complex="TimesNewRomanPSMT"/>
    </style:style>
    <style:style style:name="T94" style:family="text">
      <style:text-properties style:font-name="Times New Roman" officeooo:rsid="00603a48"/>
    </style:style>
    <style:style style:name="T95" style:family="text">
      <style:text-properties style:font-name="Times New Roman" officeooo:rsid="00648b63"/>
    </style:style>
    <style:style style:name="T96" style:family="text">
      <style:text-properties style:font-name="Times New Roman" officeooo:rsid="00684772"/>
    </style:style>
    <style:style style:name="T97" style:family="text">
      <style:text-properties style:font-name="Times New Roman" officeooo:rsid="00693644"/>
    </style:style>
    <style:style style:name="T98" style:family="text">
      <style:text-properties style:font-name="Times New Roman" fo:font-weight="bold" officeooo:rsid="00693644" style:font-weight-asian="bold" style:font-weight-complex="bold"/>
    </style:style>
    <style:style style:name="T99" style:family="text">
      <style:text-properties style:font-name="Times New Roman" officeooo:rsid="006a3b13"/>
    </style:style>
    <style:style style:name="T100" style:family="text">
      <style:text-properties style:font-name="Times New Roman" officeooo:rsid="006b6a6f"/>
    </style:style>
    <style:style style:name="T101" style:family="text">
      <style:text-properties officeooo:rsid="00343f86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648b63"/>
    </style:style>
    <style:style style:name="T104" style:family="text">
      <style:text-properties fo:font-size="10pt" style:font-size-asian="10pt" style:font-size-complex="10pt"/>
    </style:style>
    <style:style style:name="T105" style:family="text">
      <style:text-properties officeooo:rsid="00693644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275a93" style:font-weight-asian="bold" style:font-weight-complex="bold"/>
    </style:style>
    <style:style style:name="T108" style:family="text">
      <style:text-properties fo:font-weight="bold" officeooo:rsid="00693644" style:font-weight-asian="bold" style:font-weight-complex="bold"/>
    </style:style>
    <style:style style:name="T109" style:family="text">
      <style:text-properties fo:font-size="10.5pt" style:font-size-asian="10.5pt" style:font-size-complex="10.5pt"/>
    </style:style>
    <style:style style:name="T1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1" style:family="text">
      <style:text-properties fo:font-style="normal" fo:font-weight="normal" officeooo:rsid="00343f86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officeooo:rsid="005e9f5d" style:font-style-asian="normal" style:font-weight-asian="normal" style:font-style-complex="normal" style:font-weight-complex="normal"/>
    </style:style>
    <style:style style:name="T113" style:family="text">
      <style:text-properties fo:font-style="normal" fo:font-weight="normal" officeooo:rsid="000e4e75" style:font-style-asian="normal" style:font-weight-asian="normal" style:font-style-complex="normal" style:font-weight-complex="normal"/>
    </style:style>
    <style:style style:name="T114" style:family="text">
      <style:text-properties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  <style:style style:name="T115" style:family="text">
      <style:text-properties fo:font-style="normal" fo:font-weight="normal" officeooo:rsid="00275a93" fo:background-color="transparent" loext:char-shading-value="0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05e9f5d" fo:background-color="transparent" loext:char-shading-value="0" style:font-style-asian="normal" style:font-weight-asian="normal" style:font-style-complex="normal" style:font-weight-complex="normal"/>
    </style:style>
    <style:style style:name="T117" style:family="text">
      <style:text-properties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118" style:family="text">
      <style:text-properties fo:font-style="normal" officeooo:rsid="00603a48" style:font-style-asian="normal" style:font-style-complex="normal"/>
    </style:style>
    <style:style style:name="T119" style:family="text">
      <style:text-properties fo:font-style="normal" officeooo:rsid="00693644" style:font-style-asian="normal" style:font-style-complex="normal"/>
    </style:style>
    <style:style style:name="T120" style:family="text">
      <style:text-properties fo:font-style="normal" fo:font-weight="bold" officeooo:rsid="00693644" style:font-style-asian="normal" style:font-weight-asian="bold" style:font-style-complex="normal" style:font-weight-complex="bold"/>
    </style:style>
    <style:style style:name="T121" style:family="text">
      <style:text-properties fo:font-style="normal" fo:font-weight="bold" officeooo:rsid="00275a93" style:font-style-asian="normal" style:font-weight-asian="bold" style:font-style-complex="normal" style:font-weight-complex="bold"/>
    </style:style>
    <style:style style:name="T122" style:family="text">
      <style:text-properties fo:font-style="normal" fo:font-weight="bold" officeooo:rsid="00603a48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3"><text:s/>Wieliczka <text:s/></text:span><text:span text:style-name="T19">14</text:span><text:span text:style-name="T16">.0</text:span><text:span text:style-name="T19">1</text:span><text:span text:style-name="T16">.202</text:span><text:span text:style-name="T19">2</text:span><text:span text:style-name="T15"> </text:span><text:span text:style-name="T13"><text:s/>r</text:span><text:span text:style-name="T14">ok</text:span></text:p>
      <text:p text:style-name="P9"/>
      <text:p text:style-name="Standard"><text:span text:style-name="T13">WMG.6840.</text:span><text:span text:style-name="T1"> </text:span><text:span text:style-name="T2">1.202</text:span><text:span text:style-name="T3">1</text:span></text:p>
      <text:p text:style-name="P4"/>
      <text:p text:style-name="P32"><text:span text:style-name="T118"/></text:p>
      <text:p text:style-name="P4"/>
      <text:p text:style-name="P10">W Y K A Z</text:p>
      <text:p text:style-name="P2"/>
      <text:p text:style-name="P11">nieruchomości stanowiących własność Gminy Wieliczka, przeznaczonych do sprzedaży</text:p>
      <text:p text:style-name="P12">Burmistrz Miasta i Gminy Wieliczka, działając zgodnie z oraz art.35, ust.1 i 2 ustawy <text:span text:style-name="T82">z </text:span>dnia 21 sierpnia 1997 r. o gospodarce nieruchomościami <text:span text:style-name="T102">(tj. </text:span><text:span text:style-name="T89">Dz. U. z 20</text:span><text:span text:style-name="T90">2</text:span><text:span text:style-name="T93">1</text:span><text:span text:style-name="T89"> r. </text:span><text:span text:style-name="T91">poz. </text:span><text:span text:style-name="T92">1</text:span><text:span text:style-name="T93">899</text:span><text:span text:style-name="T92"> </text:span><text:span text:style-name="T102">: z późn. zm.)</text:span></text:p>
      <text:p text:style-name="P5"/>
      <text:p text:style-name="P5">p<text:span text:style-name="T85">odaje do publicznej wiadomości</text:span></text:p>
      <text:p text:style-name="P5"/>
      <text:p text:style-name="P11">wykaz nieruchomości stanowiąc<text:span text:style-name="T94">ych </text:span>własność Gminy Wieliczka, przeznaczon<text:span text:style-name="T94">ych</text:span><text:line-break/>do sprzedaży</text:p>
      <text:p text:style-name="P3"/>
      <text:p text:style-name="P21">O<text:span text:style-name="T85">znaczenie nieruchomości</text:span></text:p>
      <text:p text:style-name="P21"/>
      <text:p text:style-name="P19"><text:span text:style-name="T4"><text:tab/>Działka n</text:span><text:span text:style-name="T5">ume</text:span><text:span text:style-name="T4">r </text:span><text:span text:style-name="T20">836/6</text:span><text:span text:style-name="T8"> </text:span><text:span text:style-name="T9">o pow. </text:span><text:span text:style-name="T22">0,</text:span><text:span text:style-name="T23">3411</text:span><text:span text:style-name="T11"> ha, </text:span><text:span text:style-name="T10">działka numer </text:span><text:span text:style-name="T12">836/7 </text:span><text:span text:style-name="T10">o powierzchni</text:span><text:span text:style-name="T12"> 0,6030 ha, </text:span><text:span text:style-name="T11"><text:s/></text:span><text:span text:style-name="T10">działka numer </text:span><text:span text:style-name="T12">836/8 </text:span><text:span text:style-name="T10">o powierzchni</text:span><text:span text:style-name="T12"> 0,6</text:span><text:span text:style-name="T23">258</text:span><text:span text:style-name="T12"> ha, </text:span><text:span text:style-name="T10">działka numer </text:span><text:span text:style-name="T12">836/9 </text:span><text:span text:style-name="T10">o powierzchni</text:span><text:span text:style-name="T12"> 0,</text:span><text:span text:style-name="T23">5714</text:span><text:span text:style-name="T12"> ha </text:span><text:span text:style-name="T9">położon</text:span><text:span text:style-name="T10">e</text:span><text:span text:style-name="T9"> w </text:span><text:span text:style-name="T24">W</text:span><text:span text:style-name="T23">ęgrzcach Wielkich </text:span><text:span text:style-name="T4">objęt</text:span><text:span text:style-name="T6">e</text:span><text:span text:style-name="T4"> księgą wieczystą n</text:span><text:span text:style-name="T7">ume</text:span><text:span text:style-name="T4">r </text:span><text:span text:style-name="T8">KR1I/</text:span><text:span text:style-name="T21">000</text:span><text:span text:style-name="T20">19495/0</text:span><text:span text:style-name="T8"> </text:span><text:span text:style-name="T4">prowadzoną przez Sąd Rejonowy w Wieliczce, III Wydział Ksiąg Wieczystych.</text:span></text:p>
      <text:p text:style-name="P20"/>
      <text:p text:style-name="P26">O<text:span text:style-name="T85">pis nieruchomości</text:span></text:p>
      <text:p text:style-name="P26"/>
      <text:p text:style-name="P24"><text:span text:style-name="T52"><text:tab/></text:span><text:span text:style-name="T25">Przedmiotowe działki zlokalizowane są w linii prostej odległości około 7 km w kierunku północno – wschodnim od centrum Wieliczki na obszarze Wielickiej Strefy Aktywności Gospodarczej. Znajdują się one na północ od autostrady A4 i linii kolejowej Kraków – Tarnów. Obecnie kończą się prace związane z budową sieci drogowej oraz infrastruktury uzbrojenia technicznego (sieć wodociągowa, sieć kanalizac</text:span><text:span text:style-name="T26">ji sanitarnej, sieć kanalizacji deszczowej, </text:span><text:span text:style-name="T25"><text:s/>sieć elektroenergetyczna oraz sieć telekomunikacyjna).</text:span></text:p>
      <text:p text:style-name="P23">Przedmiotowe działki zostały wydzielone po uwzględnieniu opracowanej koncepcji programowo przestrzennej dotyczącej budowy nowej linii kolejowej Podłęże – Szczyrzyc – Tymbark/Mszana Dolna oraz modernizacji istniejącej linii kolejowej Chabówka – Nowy Sącz</text:p>
      <text:p text:style-name="P25"><text:span text:style-name="T52"><text:tab/></text:span><text:span text:style-name="T29">W miejscowym planie zagospodarowania przestrzennego d</text:span><text:span text:style-name="T28">ziałk</text:span><text:span text:style-name="T30">i numer </text:span><text:span text:style-name="T35">836/6, 836/7, 836/8,</text:span><text:span text:style-name="T30"> </text:span><text:span text:style-name="T35">836/9</text:span><text:span text:style-name="T30"> </text:span><text:span text:style-name="T28">położon</text:span><text:span text:style-name="T30">e</text:span><text:span text:style-name="T28"> w </text:span><text:span text:style-name="T36">W</text:span><text:span text:style-name="T35">ęgrzcach Wielkich</text:span><text:span text:style-name="T38"> </text:span><text:span text:style-name="T28">znajduj</text:span><text:span text:style-name="T30">ą</text:span><text:span text:style-name="T28"> się w obszarze oznaczonym symbol</text:span><text:span text:style-name="T31">em </text:span><text:span text:style-name="T35">11 PU <text:s/></text:span><text:span text:style-name="T30">- tereny zabudowy produkcyjno – usługowej, składów i magazynów</text:span><text:span text:style-name="T32">. </text:span><text:span text:style-name="T34">Ponadto </text:span><text:span text:style-name="T33">wszystkie </text:span><text:span text:style-name="T34">działki znajdują się w obszarze zagrożonym powodzią w przypadku zniszczenia wału przeciwpowodziowego lub przelania się wody przez koronę wału oraz </text:span><text:span text:style-name="T33">w obszarze </text:span><text:span text:style-name="T34">Wielickiej Stref</text:span><text:span text:style-name="T33">y </text:span><text:span text:style-name="T34">Aktywności Gospodarczej. </text:span></text:p>
      <text:p text:style-name="P22"/>
      <text:p text:style-name="P27"/>
      <text:p text:style-name="P27"><text:soft-page-break/>C<text:span text:style-name="T85">ena nieruchomości</text:span></text:p>
      <text:p text:style-name="P26"/>
      <text:list xml:id="list3618337635" text:style-name="L1">
        <text:list-item>
          <text:p text:style-name="P34"><text:span text:style-name="T27">cena netto działki</text:span><text:span text:style-name="T52"> numer </text:span><text:span text:style-name="T39">836/6 </text:span><text:span text:style-name="T52">wynosi: </text:span><text:span text:style-name="T54"><text:s/></text:span><text:span text:style-name="T40">470 000</text:span><text:span text:style-name="T41">,00</text:span><text:span text:style-name="T54"> złotych</text:span><text:span text:style-name="T61"> </text:span></text:p>
        </text:list-item>
        <text:list-item>
          <text:p text:style-name="P35"><text:span text:style-name="T27">cena netto działki</text:span><text:span text:style-name="T52"> numer </text:span><text:span text:style-name="T39">836/</text:span><text:span text:style-name="T40">7</text:span><text:span text:style-name="T39"> </text:span><text:span text:style-name="T52">wynosi: </text:span><text:span text:style-name="T54"><text:s/></text:span><text:span text:style-name="T55">1 050 000,00 złotych</text:span></text:p>
        </text:list-item>
        <text:list-item>
          <text:p text:style-name="P35"><text:span text:style-name="T27">cena netto działki</text:span><text:span text:style-name="T52"> numer </text:span><text:span text:style-name="T39">836/</text:span><text:span text:style-name="T40">8</text:span><text:span text:style-name="T39"> </text:span><text:span text:style-name="T52">wynosi: </text:span><text:span text:style-name="T54"><text:s/></text:span><text:span text:style-name="T55">1 090 000,00 złotych</text:span></text:p>
        </text:list-item>
        <text:list-item>
          <text:p text:style-name="P35"><text:span text:style-name="T27">cena netto działki</text:span><text:span text:style-name="T52"> numer </text:span><text:span text:style-name="T39">836/</text:span><text:span text:style-name="T40">9</text:span><text:span text:style-name="T39"> </text:span><text:span text:style-name="T52">wynosi: </text:span><text:span text:style-name="T54"><text:s/></text:span><text:span text:style-name="T55">990 000,00 złotych</text:span></text:p>
          <text:p text:style-name="P35"><text:span text:style-name="T56"/></text:p>
          <text:p text:style-name="P36"><text:span text:style-name="T53">Do ceny sprzedaży doliczony zostanie podatek VAT w wysokości 23%</text:span></text:p>
        </text:list-item>
      </text:list>
      <text:p text:style-name="P8"/>
      <text:p text:style-name="P6"/>
      <text:p text:style-name="P6">I<text:span text:style-name="T85">nformacje dotyczące sprzedaży</text:span></text:p>
      <text:p text:style-name="P6"/>
      <text:p text:style-name="P13"><text:tab/>Sprzedaż <text:s/>w/w <text:s/>nieruchomości <text:s/>nastąpi <text:s/>w <text:s/>drodze <text:s/>przetarg<text:span text:style-name="T103">ów</text:span> <text:s/>ustn<text:span text:style-name="T95">ych</text:span> <text:s/>ograniczon<text:span text:style-name="T95">ych </text:span><text:span text:style-name="T99">do</text:span><text:span text:style-name="T95"> <text:s/></text:span><text:span text:style-name="T100">mikro, </text:span><text:span text:style-name="T96">małych i średnich przedsiębiorstw.</text:span></text:p>
      <text:p text:style-name="P17"><text:span text:style-name="T62">Osoby, którym przysługuje pierwszeństwo w nabyciu w/w nieruchomości na podstawie art. 34 ust. 1 pkt 1 i pkt 2 mogą do dnia</text:span><text:span text:style-name="T63"> </text:span><text:span text:style-name="T69">25</text:span><text:span text:style-name="T43">.0</text:span><text:span text:style-name="T45">2</text:span><text:span text:style-name="T64">.202</text:span><text:span text:style-name="T69">2</text:span><text:span text:style-name="T63"> r</text:span><text:span text:style-name="T66">oku</text:span><text:span text:style-name="T70"> </text:span><text:span text:style-name="T62">złożyć wniosek o nabycie nieruchomości.</text:span></text:p>
      <text:p text:style-name="P14">Szczegółowych informacji udziela Wydział Mienia Gminnego Urzędu Miasta i Gminy w Wieliczce, ul. Pocztowa 1, tel. <text:span text:style-name="T101">(</text:span><text:span text:style-name="T82">12) 26</text:span><text:span text:style-name="T84">3</text:span><text:span text:style-name="T82">-43-</text:span><text:span text:style-name="T83">23 </text:span><text:span text:style-name="T86">a w sprawie miejscowego planu zagospodarowania przestrzennego Wydział Geodezji i Urbanistyki tel. </text:span><text:span text:style-name="T87">(</text:span><text:span text:style-name="T86">12</text:span><text:span text:style-name="T87">) </text:span><text:span text:style-name="T86">263-42-2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TimesNewRomanPSMT" svg:font-family="TimesNewRomanPS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5-07-12T10:35:00</meta:creation-date>
    <dc:date>2022-01-12T09:40:37.854000000</dc:date>
    <meta:editing-cycles>52</meta:editing-cycles>
    <meta:editing-duration>PT12H50M59S</meta:editing-duration>
    <meta:generator>LibreOffice/7.1.0.3$Windows_X86_64 LibreOffice_project/f6099ecf3d29644b5008cc8f48f42f4a40986e4c</meta:generator>
    <meta:print-date>2022-01-12T09:34:27.086000000</meta:print-date>
    <meta:document-statistic meta:table-count="0" meta:image-count="0" meta:object-count="0" meta:page-count="2" meta:paragraph-count="24" meta:word-count="401" meta:character-count="2917" meta:non-whitespace-character-count="2514"/>
  </office:meta>
</office:document-meta>
</file>