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Table_20_Contents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none" fo:font-weight="normal" officeooo:rsid="00610055" officeooo:paragraph-rsid="009102e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863ae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 style:punctuation-wrap="hanging" style:vertical-align="auto"/>
      <style:text-properties style:use-window-font-color="true" loext:opacity="0%" style:font-name="Calibri1" fo:font-size="12pt" fo:language="pl" fo:country="PL" officeooo:paragraph-rsid="002bab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1" fo:font-size="12pt" fo:language="pl" fo:country="PL" officeooo:paragraph-rsid="00837c5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loext:opacity="0%" style:font-name="Calibri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1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18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1" fo:font-size="12pt" officeooo:paragraph-rsid="008e2fae" style:font-size-asian="12pt" style:font-size-complex="12pt"/>
    </style:style>
    <style:style style:name="P19" style:family="paragraph" style:parent-style-name="Standard">
      <style:text-properties style:font-name="Calibri1" fo:font-size="12pt" style:font-size-asian="12pt" style:font-size-complex="12pt"/>
    </style:style>
    <style:style style:name="P20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fo:color="#000000" loext:opacity="100%" style:font-name="Calibri1" fo:font-size="12pt" fo:language="pl" fo:country="PL" fo:font-style="normal" style:text-underline-style="none" fo:font-weight="normal" officeooo:rsid="0092b8e2" officeooo:paragraph-rsid="00988b8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fo:color="#c9211e" loext:opacity="100%" style:font-name="Calibri1" fo:font-size="12pt" fo:language="pl" fo:country="PL" fo:font-style="normal" style:text-underline-style="none" fo:font-weight="normal" officeooo:paragraph-rsid="0096945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fo:color="#c9211e" loext:opacity="100%" style:font-name="Calibri1" fo:font-size="12pt" fo:language="pl" fo:country="PL" fo:font-style="normal" style:text-underline-style="none" fo:font-weight="normal" officeooo:paragraph-rsid="00988b8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9d744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none" fo:font-weight="normal" officeooo:rsid="00610055" officeooo:paragraph-rsid="009d744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9d744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9d744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officeooo:paragraph-rsid="007c12a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6bb92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bold" officeooo:rsid="007c1d0a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9102e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97e61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officeooo:rsid="009ae8c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449714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6f6b9d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7515e3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8202b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76d867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7a3a67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8d077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956789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9ae8cb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fo:font-style="normal" fo:font-weight="normal" officeooo:rsid="005da18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79318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77ac0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8e2fa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bold" officeooo:rsid="0079318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fo:font-weight="bold" officeooo:rsid="008e2fa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style:text-underline-style="none" fo:font-weight="normal" officeooo:rsid="005da18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style:text-underline-style="none" fo:font-weight="normal" officeooo:rsid="0077ac0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none" fo:font-weight="normal" officeooo:rsid="0079318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style:text-underline-style="none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style:text-underline-style="none" fo:font-weight="normal" officeooo:rsid="008e2fa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style:text-underline-style="none" fo:font-weight="bold" officeooo:rsid="0079318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style:text-underline-style="none" fo:font-weight="bold" officeooo:rsid="005da18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l" fo:country="PL" fo:font-style="normal" style:text-underline-style="none" fo:font-weight="bold" officeooo:rsid="00894ff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l" fo:country="PL" fo:font-style="normal" style:text-underline-style="none" fo:font-weight="bold" officeooo:rsid="008e2fa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da18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7432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8e2fa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e4e75" style:font-weight-asian="normal" style:font-weight-complex="normal"/>
    </style:style>
    <style:style style:name="T41" style:family="text">
      <style:text-properties officeooo:rsid="002bab98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6bb921" fo:background-color="transparent" loext:char-shading-value="0" style:font-weight-asian="bold" style:font-weight-complex="bold"/>
    </style:style>
    <style:style style:name="T44" style:family="text">
      <style:text-properties fo:font-weight="bold" officeooo:rsid="008f4b40" fo:background-color="transparent" loext:char-shading-value="0" style:font-weight-asian="bold" style:font-weight-complex="bold"/>
    </style:style>
    <style:style style:name="T45" style:family="text">
      <style:text-properties fo:font-weight="bold" officeooo:rsid="009102e3" fo:background-color="transparent" loext:char-shading-value="0" style:font-weight-asian="bold" style:font-weight-complex="bold"/>
    </style:style>
    <style:style style:name="T46" style:family="text">
      <style:text-properties fo:font-weight="bold" officeooo:rsid="00a0f448" fo:background-color="transparent" loext:char-shading-value="0" style:font-weight-asian="bold" style:font-weight-complex="bold"/>
    </style:style>
    <style:style style:name="T47" style:family="text">
      <style:text-properties fo:font-weight="bold" officeooo:rsid="009e5bd0" fo:background-color="transparent" loext:char-shading-value="0" style:font-weight-asian="bold" style:font-weight-complex="bold"/>
    </style:style>
    <style:style style:name="T48" style:family="text">
      <style:text-properties fo:font-weight="bold" officeooo:rsid="00610055" fo:background-color="transparent" loext:char-shading-value="0" style:font-weight-asian="bold" style:font-weight-complex="bold"/>
    </style:style>
    <style:style style:name="T49" style:family="text">
      <style:text-properties fo:font-weight="bold" officeooo:rsid="00023e58" fo:background-color="transparent" loext:char-shading-value="0" style:font-weight-asian="bold"/>
    </style:style>
    <style:style style:name="T50" style:family="text">
      <style:text-properties fo:font-weight="bold" officeooo:rsid="009f15fc" fo:background-color="transparent" loext:char-shading-value="0" style:font-weight-asian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43f41e" fo:background-color="transparent" loext:char-shading-value="0"/>
    </style:style>
    <style:style style:name="T53" style:family="text">
      <style:text-properties officeooo:rsid="00617429" fo:background-color="transparent" loext:char-shading-value="0"/>
    </style:style>
    <style:style style:name="T54" style:family="text">
      <style:text-properties fo:background-color="transparent" loext:char-shading-value="0" style:font-name-asian="TimesNewRomanPSMT" style:font-name-complex="TimesNewRomanPSMT"/>
    </style:style>
    <style:style style:name="T55" style:family="text">
      <style:text-properties officeooo:rsid="006ea900" fo:background-color="transparent" loext:char-shading-value="0" style:font-name-asian="TimesNewRomanPSMT" style:font-name-complex="TimesNewRomanPSMT"/>
    </style:style>
    <style:style style:name="T56" style:family="text">
      <style:text-properties officeooo:rsid="00231fc8" fo:background-color="transparent" loext:char-shading-value="0" style:font-name-asian="TimesNewRomanPSMT" style:font-name-complex="TimesNewRomanPSMT"/>
    </style:style>
    <style:style style:name="T57" style:family="text">
      <style:text-properties officeooo:rsid="0068202b" fo:background-color="transparent" loext:char-shading-value="0" style:font-name-asian="TimesNewRomanPSMT" style:font-name-complex="TimesNewRomanPSMT"/>
    </style:style>
    <style:style style:name="T58" style:family="text">
      <style:text-properties officeooo:rsid="006f6b9d" fo:background-color="transparent" loext:char-shading-value="0" style:font-name-asian="TimesNewRomanPSMT" style:font-name-complex="TimesNewRomanPSMT"/>
    </style:style>
    <style:style style:name="T59" style:family="text">
      <style:text-properties officeooo:rsid="0077ac06" fo:background-color="transparent" loext:char-shading-value="0" style:font-name-asian="TimesNewRomanPSMT" style:font-name-complex="TimesNewRomanPSMT"/>
    </style:style>
    <style:style style:name="T60" style:family="text">
      <style:text-properties officeooo:rsid="006c9ac0" fo:background-color="transparent" loext:char-shading-value="0"/>
    </style:style>
    <style:style style:name="T61" style:family="text">
      <style:text-properties officeooo:rsid="006f1913" fo:background-color="transparent" loext:char-shading-value="0"/>
    </style:style>
    <style:style style:name="T62" style:family="text">
      <style:text-properties fo:background-color="transparent" loext:char-shading-value="0" style:font-weight-complex="normal"/>
    </style:style>
    <style:style style:name="T63" style:family="text">
      <style:text-properties officeooo:rsid="00610055" fo:background-color="transparent" loext:char-shading-value="0" style:font-weight-complex="normal"/>
    </style:style>
    <style:style style:name="T64" style:family="text">
      <style:text-properties officeooo:rsid="00617429" fo:background-color="transparent" loext:char-shading-value="0" style:font-weight-complex="normal"/>
    </style:style>
    <style:style style:name="T65" style:family="text">
      <style:text-properties officeooo:rsid="0043f41e" fo:background-color="transparent" loext:char-shading-value="0" style:font-weight-complex="normal"/>
    </style:style>
    <style:style style:name="T66" style:family="text">
      <style:text-properties officeooo:rsid="008f4b40" fo:background-color="transparent" loext:char-shading-value="0" style:font-weight-complex="normal"/>
    </style:style>
    <style:style style:name="T67" style:family="text">
      <style:text-properties officeooo:rsid="008f4b40" fo:background-color="transparent" loext:char-shading-value="0"/>
    </style:style>
    <style:style style:name="T68" style:family="text">
      <style:text-properties officeooo:rsid="009102e3" fo:background-color="transparent" loext:char-shading-value="0"/>
    </style:style>
    <style:style style:name="T69" style:family="text">
      <style:text-properties officeooo:rsid="00023e58" fo:background-color="transparent" loext:char-shading-value="0"/>
    </style:style>
    <style:style style:name="T70" style:family="text">
      <style:text-properties officeooo:rsid="009f15fc" fo:background-color="transparent" loext:char-shading-value="0"/>
    </style:style>
    <style:style style:name="T71" style:family="text">
      <style:text-properties officeooo:rsid="00610055" fo:background-color="transparent" loext:char-shading-value="0"/>
    </style:style>
    <style:style style:name="T72" style:family="text">
      <style:text-properties officeooo:rsid="006042ea"/>
    </style:style>
    <style:style style:name="T73" style:family="text">
      <style:text-properties officeooo:rsid="0060bfdd"/>
    </style:style>
    <style:style style:name="T74" style:family="text">
      <style:text-properties officeooo:rsid="00610055"/>
    </style:style>
    <style:style style:name="T75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color="#000000" loext:opacity="100%" style:font-name="Calibri" style:text-underline-style="none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fo:color="#000000" loext:opacity="100%" style:font-name="Calibri" fo:language="pl" fo:country="PL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loext:opacity="100%" officeooo:rsid="0068202b"/>
    </style:style>
    <style:style style:name="T80" style:family="text">
      <style:text-properties fo:color="#000000" loext:opacity="100%" officeooo:rsid="0092b8e2"/>
    </style:style>
    <style:style style:name="T81" style:family="text">
      <style:text-properties fo:color="#000000" loext:opacity="100%" officeooo:rsid="0085e394"/>
    </style:style>
    <style:style style:name="T82" style:family="text">
      <style:text-properties fo:color="#000000" loext:opacity="100%" officeooo:rsid="00894ff2"/>
    </style:style>
    <style:style style:name="T83" style:family="text">
      <style:text-properties fo:color="#000000" loext:opacity="100%" officeooo:rsid="009492ca"/>
    </style:style>
    <style:style style:name="T84" style:family="text">
      <style:text-properties fo:color="#000000" loext:opacity="100%" officeooo:rsid="00983bc8"/>
    </style:style>
    <style:style style:name="T85" style:family="text">
      <style:text-properties fo:color="#000000" loext:opacity="100%" officeooo:rsid="00988b8d"/>
    </style:style>
    <style:style style:name="T86" style:family="text">
      <style:text-properties fo:color="#000000" loext:opacity="100%" officeooo:rsid="009a14fb"/>
    </style:style>
    <style:style style:name="T87" style:family="text">
      <style:text-properties officeooo:rsid="00617429"/>
    </style:style>
    <style:style style:name="T88" style:family="text">
      <style:text-properties officeooo:rsid="007c1d0a"/>
    </style:style>
    <style:style style:name="T89" style:family="text">
      <style:text-properties officeooo:rsid="00863ae3"/>
    </style:style>
    <style:style style:name="T90" style:family="text">
      <style:text-properties officeooo:rsid="008e2fae"/>
    </style:style>
    <style:style style:name="T91" style:family="text">
      <style:text-properties officeooo:rsid="008f4b40"/>
    </style:style>
    <style:style style:name="T92" style:family="text">
      <style:text-properties officeooo:rsid="009102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<text:s/>Wieliczka</text:span><text:span text:style-name="T11"> <text:s/></text:span><text:span text:style-name="T17">2</text:span><text:span text:style-name="T19">2</text:span><text:span text:style-name="T16">.</text:span><text:span text:style-name="T14">0</text:span><text:span text:style-name="T19">5</text:span><text:span text:style-name="T14">.202</text:span><text:span text:style-name="T13">5</text:span><text:span text:style-name="T14"> r</text:span><text:span text:style-name="T12">ok</text:span></text:p>
      <text:p text:style-name="P19"><text:span text:style-name="T10">WMG.6840.</text:span><text:span text:style-name="T18">14</text:span><text:span text:style-name="T14">.202</text:span><text:span text:style-name="T15">5</text:span></text:p>
      <text:p text:style-name="P11"/>
      <text:p text:style-name="P14">W Y K A Z</text:p>
      <text:p text:style-name="P12"/>
      <text:p text:style-name="P7">nieruchomości stanowiących własność Gminy Wieliczka, przeznaczonych do sprzedaży</text:p>
      <text:p text:style-name="P10">Burmistrz Miasta i Gminy Wieliczka, działając zgodnie z oraz art. 35, ust.1 i 2 ustawy <text:span text:style-name="T39">z </text:span>dnia 21 sierpnia 1997 r. o gospodarce nieruchomościami<text:span text:style-name="T51"> </text:span></text:p>
      <text:p text:style-name="P10"><text:span text:style-name="T51">(</text:span><text:span text:style-name="T54">tj.: Dz. U. z 20</text:span><text:span text:style-name="T55">2</text:span><text:span text:style-name="T59">4</text:span><text:span text:style-name="T54"> r. </text:span><text:span text:style-name="T56">poz. </text:span><text:span text:style-name="T59">1145</text:span><text:span text:style-name="T57"> </text:span><text:span text:style-name="T58">z późn. zm.</text:span><text:span text:style-name="T54">)</text:span></text:p>
      <text:p text:style-name="P15"/>
      <text:p text:style-name="P15">p<text:span text:style-name="T41">odaje do publicznej wiadomości</text:span></text:p>
      <text:p text:style-name="P15"/>
      <text:p text:style-name="P7">wykaz nieruchomości stanowiąc<text:span text:style-name="T90">ych</text:span> własność Gminy Wieliczka, przeznaczon<text:span text:style-name="T90">ych</text:span><text:line-break/>do sprzedaży</text:p>
      <text:p text:style-name="P13"/>
      <text:p text:style-name="P3">O<text:span text:style-name="T41">znaczenie nieruchomości</text:span></text:p>
      <text:p text:style-name="P3"/>
      <text:p text:style-name="P18"><text:span text:style-name="T20"><text:tab/></text:span><text:span text:style-name="T21">D</text:span><text:span text:style-name="T22">ział</text:span><text:span text:style-name="T21">ka</text:span><text:span text:style-name="T22"> </text:span><text:span text:style-name="T20">n</text:span><text:span text:style-name="T23">ume</text:span><text:span text:style-name="T20">r </text:span><text:span text:style-name="T26">225/9</text:span><text:span text:style-name="T25"> </text:span><text:span text:style-name="T27">o pow</text:span><text:span text:style-name="T28">ierzchni</text:span><text:span text:style-name="T27"> </text:span><text:span text:style-name="T32">0,</text:span><text:span text:style-name="T34">0</text:span><text:span text:style-name="T35">794</text:span><text:span text:style-name="T33"> ha, </text:span><text:span text:style-name="T31">d</text:span><text:span text:style-name="T28">ział</text:span><text:span text:style-name="T29">ka</text:span><text:span text:style-name="T28"> </text:span><text:span text:style-name="T27">n</text:span><text:span text:style-name="T30">ume</text:span><text:span text:style-name="T27">r </text:span><text:span text:style-name="T35">225/12</text:span><text:span text:style-name="T32"> </text:span><text:span text:style-name="T27">o pow</text:span><text:span text:style-name="T28">ierzchni</text:span><text:span text:style-name="T27"> </text:span><text:span text:style-name="T32">0,</text:span><text:span text:style-name="T34">0</text:span><text:span text:style-name="T35">515</text:span><text:span text:style-name="T33"> ha </text:span><text:span text:style-name="T27">położon</text:span><text:span text:style-name="T31">e</text:span><text:span text:style-name="T27"> w </text:span><text:span text:style-name="T35">Wieliczce</text:span><text:span text:style-name="T31"> obręb 1</text:span><text:span text:style-name="T27"> </text:span><text:span text:style-name="T20">objęt</text:span><text:span text:style-name="T24">e</text:span><text:span text:style-name="T20"> księgą wieczystą </text:span><text:span text:style-name="T36">KR1I/000</text:span><text:span text:style-name="T38">22997/3</text:span><text:span text:style-name="T37"> </text:span><text:span text:style-name="T20">prowadzoną przez Sąd Rejonowy w Wieliczce, III Wydział Ksiąg Wieczystych.</text:span></text:p>
      <text:p text:style-name="P16"/>
      <text:p text:style-name="P28">O<text:span text:style-name="T41">pis nieruchomości</text:span></text:p>
      <text:p text:style-name="P28"/>
      <text:p text:style-name="P21"><text:tab/><text:span text:style-name="T79">Przedmiotow</text:span><text:span text:style-name="T80">e</text:span><text:span text:style-name="T79"> </text:span><text:span text:style-name="T80">działki </text:span><text:span text:style-name="T79">zlokalizowan</text:span><text:span text:style-name="T80">e są w centrum miasta Wieliczka przy ulicy Żeromskiego, </text:span><text:span text:style-name="T84">łączącej się z ulicą Dembowskiego</text:span><text:span text:style-name="T80">. </text:span><text:span text:style-name="T81">Sąsiedztwo dział</text:span><text:span text:style-name="T80">ek</text:span><text:span text:style-name="T81"> stanowi zabudowa jednorodzinna </text:span><text:span text:style-name="T82">a</text:span><text:span text:style-name="T81"> </text:span><text:span text:style-name="T80">także usługowa. W sąsiedztwie </text:span><text:span text:style-name="T84">parkingu Park &amp; Ride, Dworca PKP oraz </text:span><text:span text:style-name="T80">budow</text:span><text:span text:style-name="T84">y</text:span><text:span text:style-name="T80"> nowej siedziby Sądu Rejonowego. </text:span><text:span text:style-name="T82">Działka </text:span><text:span text:style-name="T80">numer 225/12 </text:span><text:span text:style-name="T82">posiada bezpośredni dostęp do drogi gminnej asfaltowej – </text:span><text:span text:style-name="T80">ulicy Żeromskiego</text:span><text:span text:style-name="T82">. </text:span><text:span text:style-name="T80">Jest</text:span><text:span text:style-name="T82"> zagospodarowana zielenią urządzoną </text:span><text:span text:style-name="T84">niską i wysoką </text:span><text:span text:style-name="T82">i </text:span><text:span text:style-name="T84">jest </text:span><text:span text:style-name="T82">ogrodzona. </text:span><text:span text:style-name="T85">Na działce znajduje się </text:span><text:span text:style-name="T86">nieużytkowany budynek gospodarczy, </text:span><text:span text:style-name="T85">murowany parkan łączący sąsiadujący budyn</text:span><text:span text:style-name="T86">ek</text:span><text:span text:style-name="T85"> mieszkalny. </text:span><text:span text:style-name="T86">Niewielka część działki jest utwardzona tłuczniem. Działka j</text:span><text:span text:style-name="T83">est uzbrojona w sieć gazową i teletechniczną. Wodociąg i prąd znajdują się w działce sąsiedniej gminnej numer 225/10. </text:span></text:p>
      <text:p text:style-name="P22"><text:span text:style-name="T82">Działka </text:span><text:span text:style-name="T80">numer 225/9 </text:span><text:span text:style-name="T82">posiada dostęp do drogi gminnej asfaltowej – </text:span><text:span text:style-name="T80">ulicy Żeromskiego poprzez działkę gminną utwardzoną numer 225/10 </text:span><text:span text:style-name="T83">i jest częściowo ogrodzona</text:span><text:span text:style-name="T80">.</text:span><text:span text:style-name="T82"> </text:span><text:span text:style-name="T85">Na działce zlokalizowana jest nieużytkowana piwniczka murowano – ziemna. </text:span><text:span text:style-name="T83">Wodociąg i prąd znajdują się w działce sąsiedniej gminnej numer 225/10. </text:span></text:p>
      <text:p text:style-name="P20">Przedmiotowe działki mają kształt prostokąta. </text:p>
      <text:p text:style-name="P6"><text:span text:style-name="T72"><text:tab/></text:span><text:span text:style-name="T73">Działk</text:span><text:span text:style-name="T90">i</text:span><text:span text:style-name="T73"> ewidencyjn</text:span><text:span text:style-name="T90">e</text:span><text:span text:style-name="T73"> numer </text:span><text:span text:style-name="T90">225/9 i 225/12</text:span><text:span text:style-name="T73"> położon</text:span><text:span text:style-name="T90">e</text:span><text:span text:style-name="T73"> w </text:span><text:span text:style-name="T90">Wieliczce obręb 1</text:span><text:span text:style-name="T89"> </text:span><text:span text:style-name="T73">pod</text:span><text:span text:style-name="T74">le</text:span><text:span text:style-name="T73">ga</text:span><text:span text:style-name="T90">ją</text:span><text:span text:style-name="T73"> ustaleniom Miejscowego Planu Zagospodarowania Przestrzennego, zgodnie z którym położon</text:span><text:span text:style-name="T90">e są</text:span><text:span text:style-name="T73"> w terenach oznaczonych symbolem </text:span><text:span text:style-name="T90">26U</text:span><text:span text:style-name="T89"> – tereny zabudowy </text:span><text:span text:style-name="T90">usługowej. </text:span><text:span text:style-name="T91">Ponadto działki znajdują się w strefie K3 – ekspozycji zabytkowego zespołu urbanistycznego historycznego Miasta Wieliczka a na ich terenie</text:span><text:span text:style-name="T90"> znajduje się stanowisko archeologiczne </text:span><text:span text:style-name="T91">nr 102. </text:span></text:p>
      <text:p text:style-name="P29"/>
      <text:p text:style-name="P29"/>
      <text:p text:style-name="P2"><text:soft-page-break/>C<text:span text:style-name="T41">ena nieruchomości</text:span></text:p>
      <text:p text:style-name="P25"><text:span text:style-name="T52">C</text:span><text:span text:style-name="T51">ena </text:span><text:span text:style-name="T67">działki numer </text:span><text:span text:style-name="T44">225/9</text:span><text:span text:style-name="T51"> wynosi </text:span><text:span text:style-name="T46">56</text:span><text:span text:style-name="T47">0</text:span><text:span text:style-name="T51"> </text:span><text:span text:style-name="T43">000</text:span><text:span text:style-name="T42">,00 złotych</text:span></text:p>
      <text:p text:style-name="P27"><text:span text:style-name="T65">C</text:span><text:span text:style-name="T63">ena </text:span><text:span text:style-name="T66">działki numer </text:span><text:span text:style-name="T44">225/</text:span><text:span text:style-name="T45">12</text:span><text:span text:style-name="T48"> </text:span><text:span text:style-name="T63">wynosi </text:span><text:span text:style-name="T46">37</text:span><text:span text:style-name="T44">0</text:span><text:span text:style-name="T48"> </text:span><text:span text:style-name="T43">000</text:span><text:span text:style-name="T48">,00 złotych</text:span></text:p>
      <text:p text:style-name="P26"><text:span text:style-name="T71"/></text:p>
      <text:p text:style-name="P24"><text:span text:style-name="T69">Sprzedaż przedmiotow</text:span><text:span text:style-name="T70">ych</text:span><text:span text:style-name="T69"> nieruchomości zwolniona jest </text:span><text:span text:style-name="T70">z</text:span><text:span text:style-name="T69"> podatku </text:span><text:span text:style-name="T70">VAT</text:span><text:span text:style-name="T69">, zgodnie z art. 4</text:span><text:span text:style-name="T70">3</text:span><text:span text:style-name="T69"> ust. 1 pkt 10 ustawy z dnia 11 marca 2004 r. o podatku od towarów i usług</text:span></text:p>
      <text:p text:style-name="P4"/>
      <text:p text:style-name="P4">I<text:span text:style-name="T41">nformacje dotyczące sprzedaży</text:span></text:p>
      <text:p text:style-name="P8"><text:tab/>Sprzedaż nieruchomości <text:span text:style-name="T87">położon</text:span><text:span text:style-name="T92">ych</text:span><text:span text:style-name="T87"> w </text:span><text:span text:style-name="T92">Wieliczce obręb 1</text:span> nastąpi w drodz<text:span text:style-name="T51">e </text:span><text:span text:style-name="T53">przetarg</text:span><text:span text:style-name="T68">ów</text:span><text:span text:style-name="T53"> </text:span><text:span text:style-name="T60">ustn</text:span><text:span text:style-name="T68">ych</text:span><text:span text:style-name="T60"> </text:span><text:span text:style-name="T61">nieograniczon</text:span><text:span text:style-name="T68">ych</text:span><text:span text:style-name="T61">.</text:span></text:p>
      <text:p text:style-name="P17"><text:span text:style-name="T1"><text:tab/>Osoby, którym przysługuje pierwszeństwo w nabyciu w/w. nieruchomości na podstawie art. 34 ust. 1 pkt 1 i pkt 2 mogą do dnia</text:span><text:span text:style-name="T2"> </text:span><text:span text:style-name="T6">0</text:span><text:span text:style-name="T8">3</text:span><text:span text:style-name="T4">.0</text:span><text:span text:style-name="T8">7</text:span><text:span text:style-name="T4">.202</text:span><text:span text:style-name="T5">5</text:span><text:span text:style-name="T2"> r</text:span><text:span text:style-name="T3">oku</text:span><text:span text:style-name="T9"> </text:span><text:span text:style-name="T1">złożyć wniosek o nabycie nieruchomości.</text:span></text:p>
      <text:p text:style-name="P17"><text:span text:style-name="T1"><text:tab/></text:span><text:span text:style-name="T78">Niniejszy wykaz zostaje wywieszony na okres 21 dni na tablicach og</text:span><text:span text:style-name="T77">łoszeń Urzędu Miasta i Gminy Wieliczka, na stronie Biuletynu Informacji Publicznej i na stronie internetowej www.wieliczka.eu. Ponadto informacja o wywieszonym wykazie zostaje podana do publicznej wiadomości w prasie o zasięgu lokalnym.</text:span></text:p>
      <text:p text:style-name="P9"><text:tab/>Szczegółowych informacji udziela Wydział Mienia Gminnego Urzędu Miasta i Gminy w Wieliczce, ul. Pocztowa 1, pok. <text:span text:style-name="T88">E10</text:span><text:span text:style-name="T41">2</text:span>, tel. <text:span text:style-name="T39">12-263-43-</text:span><text:span text:style-name="T40">23 </text:span><text:span text:style-name="T75">a w sprawie miejscowego planu zagospodarowania przestrzennego Wydział Geodezji i Urbanistyki tel. 12</text:span><text:span text:style-name="T76">-</text:span><text:span text:style-name="T75">263-42-2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editing-cycles>85</meta:editing-cycles>
    <meta:editing-duration>PT20H26M2S</meta:editing-duration>
    <meta:generator>LibreOffice/7.5.3.2$Windows_X86_64 LibreOffice_project/9f56dff12ba03b9acd7730a5a481eea045e468f3</meta:generator>
    <dc:date>2025-05-20T12:53:45.749000000</dc:date>
    <meta:print-date>2025-05-20T11:14:48.181000000</meta:print-date>
    <meta:document-statistic meta:table-count="0" meta:image-count="0" meta:object-count="0" meta:page-count="2" meta:paragraph-count="24" meta:word-count="464" meta:character-count="3379" meta:non-whitespace-character-count="2920"/>
  </office:meta>
</office:document-meta>
</file>