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4b87b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0.5pt" officeooo:paragraph-rsid="0014b87b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14b87b" style:font-size-asian="10.5pt" style:font-size-complex="10.5pt"/>
    </style:style>
    <style:style style:name="P4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" fo:font-size="10.5pt" officeooo:paragraph-rsid="0014b87b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.5pt" officeooo:paragraph-rsid="0014b87b" style:font-size-asian="10.5pt" style:font-name-complex="Calibri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14b87b" style:font-size-asian="10.5pt" style:font-name-complex="Calibri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0.5pt" fo:font-weight="bold" officeooo:paragraph-rsid="0014b87b" style:font-size-asian="10.5pt" style:font-weight-asian="bold" style:font-name-complex="Calibri" style:font-size-complex="10.5pt"/>
    </style:style>
    <style:style style:name="P8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" fo:font-size="10.5pt" fo:font-weight="bold" officeooo:paragraph-rsid="0014b87b" style:font-size-asian="10.5pt" style:font-weight-asian="bold" style:font-name-complex="Calibri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0.5pt" fo:font-weight="bold" officeooo:paragraph-rsid="0014b87b" style:font-size-asian="10.5pt" style:font-weight-asian="bold" style:font-name-complex="Calibri" style:font-size-complex="10.5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0.5pt" style:text-underline-style="solid" style:text-underline-width="auto" style:text-underline-color="font-color" fo:font-weight="bold" officeooo:paragraph-rsid="0014b87b" style:font-size-asian="10.5pt" style:font-weight-asian="bold" style:font-name-complex="Calibri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solid" style:text-underline-width="auto" style:text-underline-color="font-color" fo:font-weight="bold" officeooo:paragraph-rsid="0014b87b" style:font-size-asian="10.5pt" style:font-weight-asian="bold" style:font-name-complex="Calibri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solid" style:text-underline-width="auto" style:text-underline-color="font-color" fo:font-weight="bold" officeooo:paragraph-rsid="0014b87b" style:font-size-asian="10.5pt" style:font-weight-asian="bold" style:font-name-complex="Calibri" style:font-size-complex="10.5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officeooo:paragraph-rsid="0014b87b" style:font-size-asian="10.5pt" style:font-weight-asian="normal" style:font-name-complex="Calibri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officeooo:paragraph-rsid="0014b87b" style:font-size-asian="10.5pt" style:font-weight-asian="normal" style:font-name-complex="Calibri" style:font-size-complex="10.5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none" fo:font-weight="normal" officeooo:rsid="001b11e0" officeooo:paragraph-rsid="001b11e0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14b87b" fo:background-color="transparent" style:font-size-asian="10.5pt" style:font-name-complex="Calibri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0.5pt" fo:font-weight="normal" officeooo:paragraph-rsid="0014b87b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6pt" officeooo:paragraph-rsid="0014b87b" style:font-size-asian="5.25pt" style:font-name-complex="Calibri" style:font-size-complex="6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6pt" officeooo:paragraph-rsid="0014b87b" style:font-size-asian="5.25pt" style:font-size-complex="6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0.5pt" officeooo:paragraph-rsid="0014b87b" style:font-size-asian="10.5pt" style:font-name-complex="Calibri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6pt" officeooo:paragraph-rsid="0014b87b" style:font-size-asian="5.25pt" style:font-name-complex="Calibri" style:font-size-complex="6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Calibri" fo:font-size="10.5pt" fo:language="pl" fo:country="PL" style:text-underline-style="none" fo:font-weight="normal" officeooo:rsid="001b11e0" officeooo:paragraph-rsid="0014b87b" style:font-size-asian="10.5pt" style:language-asian="pl" style:country-asian="PL" style:font-weight-asian="normal" style:font-name-complex="Calibri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Heading_20_1">
      <loext:graphic-properties draw:fill="none" draw:fill-color="#ffffff"/>
      <style:paragraph-properties fo:margin-left="0cm" fo:margin-right="0.101cm" fo:line-height="100%" fo:text-align="start" style:justify-single-word="false" fo:orphans="2" fo:widows="2" fo:hyphenation-ladder-count="no-limit" fo:text-indent="0cm" style:auto-text-indent="false" fo:background-color="transparent" fo:keep-with-next="always" style:text-autospace="none" style:punctuation-wrap="simple" style:line-break="strict" style:vertical-align="baseline" style:writing-mode="lr-tb">
        <style:tab-stops>
          <style:tab-stop style:position="0.053cm"/>
        </style:tab-stops>
      </style:paragraph-properties>
      <style:text-properties style:font-name="Calibri" fo:font-size="10.5pt" officeooo:paragraph-rsid="0014b87b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2">
      <style:paragraph-properties fo:line-height="100%" fo:text-align="justify" style:justify-single-word="false"/>
      <style:text-properties style:font-name="Calibri" fo:font-size="10.5pt" officeooo:paragraph-rsid="0014b87b" style:font-size-asian="10.5pt" style:font-size-complex="10.5pt"/>
    </style:style>
    <style:style style:name="P25" style:family="paragraph" style:parent-style-name="Standard" style:list-style-name="WW8Num2">
      <style:paragraph-properties fo:line-height="100%" fo:text-align="justify" style:justify-single-word="false"/>
      <style:text-properties style:font-name="Calibri" fo:font-size="10.5pt" officeooo:paragraph-rsid="001af8e6" style:font-size-asian="10.5pt" style:font-size-complex="10.5pt"/>
    </style:style>
    <style:style style:name="P26" style:family="paragraph" style:parent-style-name="Standard" style:list-style-name="WW8Num2">
      <style:paragraph-properties fo:line-height="100%" fo:text-align="justify" style:justify-single-word="false"/>
      <style:text-properties style:font-name="Calibri" fo:font-size="10.5pt" fo:font-weight="normal" officeooo:paragraph-rsid="0017e111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Calibri" fo:font-size="10.5pt" style:text-underline-style="solid" style:text-underline-width="auto" style:text-underline-color="font-color" fo:font-weight="bold" officeooo:paragraph-rsid="0014b87b" style:font-size-asian="10.5pt" style:font-weight-asian="bold" style:font-name-complex="Calibri" style:font-size-complex="10.5pt"/>
    </style:style>
    <style:style style:name="T1" style:family="text">
      <style:text-properties style:use-window-font-color="true" loext:opacity="0%" style:text-position="0% 100%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" style:family="text">
      <style:text-properties style:use-window-font-color="true" loext:opacity="0%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Calibri" fo:font-size="10.5pt" fo:language="pl" fo:country="PL" fo:font-weight="normal" officeooo:rsid="0014b87b" style:letter-kerning="true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" style:language-complex="ar" style:country-complex="SA"/>
    </style:style>
    <style:style style:name="T6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style:text-underline-style="none" fo:font-weight="normal" officeooo:rsid="0017e111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text-underline-style="none" fo:font-weight="normal" officeooo:rsid="0014b87b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style:letter-kerning="true" style:font-name-asian="Times New Roman" style:language-asian="zxx" style:country-asian="none" style:font-name-complex="Calibri" style:language-complex="ar" style:country-complex="SA"/>
    </style:style>
    <style:style style:name="T12" style:family="text">
      <style:text-properties style:use-window-font-color="true" loext:opacity="0%" fo:language="pl" fo:country="PL" style:text-underline-style="none" officeooo:rsid="0017e111" style:letter-kerning="true" style:font-name-asian="Times New Roman" style:language-asian="zxx" style:country-asian="none" style:font-name-complex="Calibri" style:language-complex="ar" style:country-complex="SA"/>
    </style:style>
    <style:style style:name="T13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T14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normal"/>
    </style:style>
    <style:style style:name="T15" style:family="text">
      <style:text-properties style:font-name="Calibri" fo:font-size="10.5pt" style:text-underline-style="none" fo:font-weight="normal" style:font-size-asian="10.5pt" style:font-weight-asian="normal" style:font-name-complex="Calibri" style:font-size-complex="10.5pt" style:font-weight-complex="normal"/>
    </style:style>
    <style:style style:name="T16" style:family="text">
      <style:text-properties style:font-name="Calibri" fo:font-size="10.5pt" style:font-size-asian="10.5pt" style:font-name-complex="Calibri" style:font-size-complex="10.5pt"/>
    </style:style>
    <style:style style:name="T17" style:family="text">
      <style:text-properties style:font-name="Calibri" fo:font-size="10.5pt" officeooo:rsid="001668ef" style:font-size-asian="10.5pt" style:font-name-complex="Calibri" style:font-size-complex="10.5pt"/>
    </style:style>
    <style:style style:name="T18" style:family="text">
      <style:text-properties style:font-name="Calibri" fo:font-size="10.5pt" officeooo:rsid="001af8e6" style:font-size-asian="10.5pt" style:font-name-complex="Calibri" style:font-size-complex="10.5pt"/>
    </style:style>
    <style:style style:name="T19" style:family="text">
      <style:text-properties style:font-name="Calibri" fo:font-size="10.5pt" officeooo:rsid="0014b87b" style:font-size-asian="10.5pt" style:font-name-complex="Calibri" style:font-size-complex="10.5pt"/>
    </style:style>
    <style:style style:name="T20" style:family="text">
      <style:text-properties style:font-name="Calibri" fo:font-size="10.5pt" officeooo:rsid="0017e111" style:font-size-asian="10.5pt" style:font-name-complex="Calibri" style:font-size-complex="10.5pt"/>
    </style:style>
    <style:style style:name="T21" style:family="text"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T22" style:family="text">
      <style:text-properties style:font-name="Calibri" fo:font-size="10.5pt" fo:font-weight="normal" officeooo:rsid="0014b87b" style:font-size-asian="10.5pt" style:font-weight-asian="normal" style:font-name-complex="Calibri" style:font-size-complex="10.5pt" style:font-weight-complex="normal"/>
    </style:style>
    <style:style style:name="T23" style:family="text">
      <style:text-properties style:font-name="Calibri" fo:font-size="10.5pt" fo:font-weight="normal" officeooo:rsid="001af8e6" style:font-size-asian="10.5pt" style:font-weight-asian="normal" style:font-name-complex="Calibri" style:font-size-complex="10.5pt" style:font-weight-complex="normal"/>
    </style:style>
    <style:style style:name="T24" style:family="text">
      <style:text-properties fo:color="#000000" loext:opacity="100%" style:font-name="Calibri" fo:font-size="10.5pt" fo:language="pl" fo:country="PL" fo:font-weight="normal" fo:background-color="transparent" loext:char-shading-value="0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25" style:family="text">
      <style:text-properties fo:color="#000000" loext:opacity="100%" style:font-name="Calibri" fo:font-size="10.5pt" fo:language="pl" fo:country="PL" fo:font-weight="normal" officeooo:rsid="001af8e6" fo:background-color="transparent" loext:char-shading-value="0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26" style:family="text">
      <style:text-properties fo:color="#000000" loext:opacity="100%" style:font-name="Calibri" fo:font-size="10.5pt" fo:language="pl" fo:country="PL" fo:font-weight="normal" officeooo:rsid="0014b87b" fo:background-color="transparent" loext:char-shading-value="0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27" style:family="text">
      <style:text-properties fo:color="#000000" loext:opacity="100%" fo:language="pl" fo:country="PL" style:text-underline-style="none" fo:font-weight="normal" style:language-asian="pl" style:country-asian="PL" style:font-weight-asian="normal" style:font-name-complex="Calibri" style:font-weight-complex="normal"/>
    </style:style>
    <style:style style:name="T28" style:family="text">
      <style:text-properties fo:color="#000000" loext:opacity="100%" fo:language="pl" fo:country="PL" style:text-underline-style="none" fo:font-weight="normal" officeooo:rsid="0014b87b" style:letter-kerning="true" style:font-name-asian="Times New Roman" style:language-asian="pl" style:country-asian="PL" style:font-weight-asian="normal" style:font-name-complex="Calibri" style:language-complex="ar" style:country-complex="SA" style:font-weight-complex="normal"/>
    </style:style>
    <style:style style:name="T29" style:family="text">
      <style:text-properties fo:color="#000000" loext:opacity="100%" fo:language="pl" fo:country="PL" style:text-underline-style="none" fo:font-weight="normal" officeooo:rsid="00187a21" style:letter-kerning="true" style:font-name-asian="Times New Roman" style:language-asian="pl" style:country-asian="PL" style:font-weight-asian="normal" style:font-name-complex="Calibri" style:language-complex="ar" style:country-complex="SA" style:font-weight-complex="normal"/>
    </style:style>
    <style:style style:name="T30" style:family="text">
      <style:text-properties fo:color="#000000" loext:opacity="100%" fo:language="pl" fo:country="PL" style:text-underline-style="none" fo:font-weight="normal" officeooo:rsid="001af8e6" style:letter-kerning="true" style:font-name-asian="Times New Roman" style:language-asian="pl" style:country-asian="PL" style:font-weight-asian="normal" style:font-name-complex="Calibri" style:language-complex="ar" style:country-complex="SA" style:font-weight-complex="normal"/>
    </style:style>
    <style:style style:name="T31" style:family="text">
      <style:text-properties officeooo:rsid="003978f7" fo:background-color="transparent" loext:char-shading-value="0"/>
    </style:style>
    <style:style style:name="T32" style:family="text">
      <style:text-properties officeooo:rsid="0046018a" fo:background-color="transparent" loext:char-shading-value="0"/>
    </style:style>
    <style:style style:name="T33" style:family="text">
      <style:text-properties officeooo:rsid="0059c613" fo:background-color="transparent" loext:char-shading-value="0"/>
    </style:style>
    <style:style style:name="T34" style:family="text">
      <style:text-properties officeooo:rsid="0014b87b" fo:background-color="transparent" loext:char-shading-value="0"/>
    </style:style>
    <style:style style:name="T35" style:family="text">
      <style:text-properties officeooo:rsid="001af8e6" fo:background-color="transparent" loext:char-shading-value="0"/>
    </style:style>
    <style:style style:name="T36" style:family="text">
      <style:text-properties style:text-position="0% 100%" style:text-underline-style="none" fo:font-weight="normal" style:font-weight-asian="normal" style:font-name-complex="Calibri" style:font-weight-complex="normal"/>
    </style:style>
    <style:style style:name="T37" style:family="text">
      <style:text-properties officeooo:rsid="0014b87b"/>
    </style:style>
    <style:style style:name="T38" style:family="text">
      <style:text-properties officeooo:rsid="000d7a63"/>
    </style:style>
    <style:style style:name="T39" style:family="text">
      <style:text-properties officeooo:rsid="003978f7"/>
    </style:style>
    <style:style style:name="T40" style:family="text">
      <style:text-properties officeooo:rsid="001af8e6"/>
    </style:style>
    <style:style style:name="T41" style:family="text">
      <style:text-properties fo:font-weight="bold" style:font-weight-asian="bold" style:font-name-complex="Calibri" style:font-weight-complex="bold"/>
    </style:style>
    <style:style style:name="T42" style:family="text">
      <style:text-properties fo:font-weight="normal" style:font-weight-asian="normal" style:font-name-complex="Calibri" style:font-weight-complex="normal"/>
    </style:style>
    <style:style style:name="T43" style:family="text">
      <style:text-properties style:font-name-complex="Calibri"/>
    </style:style>
    <style:style style:name="T44" style:family="text">
      <style:text-properties officeooo:rsid="0014b87b" style:font-name-complex="Calibri"/>
    </style:style>
    <style:style style:name="T45" style:family="text">
      <style:text-properties officeooo:rsid="001c2fe7" style:font-name-complex="Calibri"/>
    </style:style>
    <style:style style:name="T46" style:family="text">
      <style:text-properties style:text-underline-style="none" fo:font-weight="normal" style:font-weight-asian="normal" style:font-name-complex="Calibri" style:font-weight-complex="normal"/>
    </style:style>
    <style:style style:name="T47" style:family="text">
      <style:text-properties style:text-underline-style="none" fo:font-weight="normal" officeooo:rsid="0014b87b" style:font-weight-asian="normal" style:font-name-complex="Calibri" style:font-weight-complex="normal"/>
    </style:style>
    <style:style style:name="T48" style:family="text">
      <style:text-properties style:text-underline-style="none" fo:font-weight="normal" officeooo:rsid="001af8e6" style:font-weight-asian="normal" style:font-name-complex="Calibri" style:font-weight-complex="normal"/>
    </style:style>
    <style:style style:name="T49" style:family="text">
      <style:text-properties style:text-underline-style="none" style:font-name-complex="Calibri"/>
    </style:style>
    <style:style style:name="T50" style:family="text">
      <style:text-properties style:text-underline-style="none" officeooo:rsid="001af8e6" style:font-name-complex="Calibri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Calibri" style:font-weight-complex="normal"/>
    </style:style>
    <style:style style:name="T53" style:family="text">
      <style:text-properties officeooo:rsid="001c2fe7"/>
    </style:style>
    <style:style style:name="T54" style:family="text">
      <style:text-properties officeooo:rsid="001fd9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43">WMG.6845.</text:span><text:span text:style-name="T44">81</text:span><text:span text:style-name="T6">.2023<text:tab/><text:tab/><text:tab/><text:tab/><text:tab/><text:tab/><text:tab/><text:tab/> <text:s text:c="9"/></text:span><text:span text:style-name="T43">Wieliczka, 0</text:span><text:span text:style-name="T45">2</text:span><text:span text:style-name="T43">.1</text:span><text:span text:style-name="T45">1</text:span><text:span text:style-name="T43">.2023 r.</text:span></text:h>
      <text:p text:style-name="P7"/>
      <text:p text:style-name="P8">W Y K A Z</text:p>
      <text:p text:style-name="P7"/>
      <text:p text:style-name="P5"/>
      <text:p text:style-name="P5">Burmistrz Miasta i Gminy Wieliczka, działając zgodnie z art. 35, ust.1 i 2 ustawy z dnia 21 sierpnia 1997 r. <text:s text:c="25"/>o gospodarce nieruchomościami (tj.: Dz. U. z 2023 r. poz. 344 z późn. zm.)</text:p>
      <text:p text:style-name="P5"/>
      <text:p text:style-name="P10">p o d a j e <text:s text:c="2"/>d o <text:s text:c="2"/>p u b l i c z n e j <text:s text:c="2"/>w i a d o m o ś c i</text:p>
      <text:p text:style-name="P10"/>
      <text:p text:style-name="P5">wykaz nieruchomości stanowiących własność Gminy Wieliczka,</text:p>
      <text:p text:style-name="P2"><text:span text:style-name="T43">przeznaczonej do </text:span><text:span text:style-name="T5">dzierżawy</text:span><text:span text:style-name="T43"> na okres</text:span><text:span text:style-name="T41"> </text:span><text:span text:style-name="T42">do</text:span><text:span text:style-name="T41"> </text:span><text:span text:style-name="T7">3 </text:span><text:span text:style-name="T41">lat</text:span></text:p>
      <text:p text:style-name="P9"/>
      <text:p text:style-name="P11">O z n a c z e n i e <text:s text:c="2"/>n i e r u c h o m o ś c i :</text:p>
      <text:p text:style-name="P18"/>
      <text:list text:style-name="WW8Num2">
        <text:list-item>
          <text:p text:style-name="P24"><text:span text:style-name="T46">Działka ewid. nr </text:span><text:span text:style-name="T47">94</text:span><text:span text:style-name="T8"> </text:span><text:span text:style-name="T46">o powierzchni </text:span><text:span text:style-name="T47">0,1700 </text:span><text:span text:style-name="T46">ha położona w miejscowości </text:span><text:span text:style-name="T47">Byszyce, </text:span><text:span text:style-name="T46">gm. Wieliczka</text:span></text:p>
          <text:p text:style-name="P26"><text:span text:style-name="T49">dla któr</text:span><text:span text:style-name="T50">ej</text:span><text:span text:style-name="T49"> prowadzona jest księg</text:span><text:span text:style-name="T11">a</text:span><text:span text:style-name="T49"> wieczyst</text:span><text:span text:style-name="T11">a</text:span><text:span text:style-name="T49"> nr K</text:span><text:span text:style-name="T11">R1I/00</text:span><text:span text:style-name="T12">037422</text:span><text:span text:style-name="T11">/</text:span><text:span text:style-name="T12">0 </text:span><text:span text:style-name="T49">przez Sąd Rejonowy w Wieliczce – <text:s text:c="8"/>III Wydział Ksiąg Wieczystych.</text:span></text:p>
        </text:list-item>
        <text:list-item>
          <text:p text:style-name="P25"><text:span text:style-name="T46">Działka ewid. nr </text:span><text:span text:style-name="T47">95</text:span><text:span text:style-name="T8"> </text:span><text:span text:style-name="T46">o powierzchni </text:span><text:span text:style-name="T27">0,</text:span><text:span text:style-name="T28">02</text:span><text:span text:style-name="T29">7</text:span><text:span text:style-name="T30">00</text:span><text:span text:style-name="T46"> ha położona w miejscowości </text:span><text:span text:style-name="T10">Byszyce</text:span><text:span text:style-name="T46">, gm. Wieliczka</text:span></text:p>
          <text:p text:style-name="P25"><text:span text:style-name="T46">dla któr</text:span><text:span text:style-name="T48">ej</text:span><text:span text:style-name="T46"> prowadzona jest księg</text:span><text:span text:style-name="T8">a</text:span><text:span text:style-name="T46"> wieczyst</text:span><text:span text:style-name="T8">a</text:span><text:span text:style-name="T46"> nr K</text:span><text:span text:style-name="T8">R1I/000199</text:span><text:span text:style-name="T9">5</text:span><text:span text:style-name="T8">5/</text:span><text:span text:style-name="T9">3 </text:span><text:span text:style-name="T46">przez Sąd Rejonowy w Wieliczce – <text:s text:c="8"/>III Wydział Ksiąg Wieczystych.</text:span></text:p>
        </text:list-item>
      </text:list>
      <text:p text:style-name="P13"/>
      <text:p text:style-name="P3"><text:span text:style-name="T52">O</text:span><text:span text:style-name="T51"> p i s <text:s text:c="2"/>n i e r u c h o m o ś c i :</text:span></text:p>
      <text:p text:style-name="P19"/>
      <text:p text:style-name="P15"><text:span text:style-name="T43">Przedmiotem dzierżawy będzie działka ewid. nr </text:span><text:span text:style-name="T44">94</text:span><text:span text:style-name="T5"> </text:span><text:span text:style-name="T43">o powierzchni </text:span><text:span text:style-name="T44">0,1700 </text:span><text:span text:style-name="T43">ha oraz część działki ewid. nr 95 <text:s text:c="24"/>o powierzchni 0,0245 ha.</text:span></text:p>
      <text:p text:style-name="P17"/>
      <text:p text:style-name="P3"><text:span text:style-name="T40">Obszar na którym zlokalizowane są </text:span><text:span text:style-name="T53">przedmiotowe</text:span><text:span text:style-name="T40"> d</text:span><text:span text:style-name="T38">ziałki </text:span>podlega ustaleniom Miejscowego Planu Zagospodarowania Przestrzennego obszar "<text:span text:style-name="T37">C</text:span>", zgodnie z którym <text:span text:style-name="T53">są one </text:span><text:span text:style-name="T39">oznaczon</text:span><text:span text:style-name="T53">e</text:span><text:span text:style-name="T39"> symbolem </text:span><text:span text:style-name="T37">13UP</text:span><text:span text:style-name="T39"> –</text:span><text:span text:style-name="T31"> </text:span><text:span text:style-name="T35">t</text:span><text:span text:style-name="T34">eren zabudowy usługowej</text:span><text:span text:style-name="T32">. </text:span><text:span text:style-name="T33">Działka </text:span><text:span text:style-name="T35">ewid. nr </text:span><text:span text:style-name="T34">95</text:span><text:span text:style-name="T33"> posiada dostęp do drogi wewnętrznej</text:span><text:span text:style-name="T31">.</text:span></text:p>
      <text:p text:style-name="P6"/>
      <text:p text:style-name="P1"><text:span text:style-name="Strong_20_Emphasis"><text:span text:style-name="T14">C zy n s z <text:s/>d z i e r ż a w n y:</text:span></text:span></text:p>
      <text:p text:style-name="P19"/>
      <text:p text:style-name="P1"><text:span text:style-name="Strong_20_Emphasis"><text:span text:style-name="T15">Kwota czynszu dzierżawnego ustalona jest </text:span></text:span><text:span text:style-name="T16">w wysokości</text:span><text:span text:style-name="T21"> </text:span><text:span text:style-name="T22">7000,</text:span><text:span text:style-name="T23">00</text:span><text:span text:style-name="T22"> </text:span><text:span text:style-name="T21">zł netto </text:span><text:span text:style-name="T23">m</text:span><text:span text:style-name="T4">iesięcznie</text:span><text:span text:style-name="T21">. </text:span><text:span text:style-name="T16">Do kwoty czynszu dolicza się obowiązujący podatek VAT 23%. </text:span><text:span text:style-name="T24">Czynsz płatny jest do </text:span><text:span text:style-name="T25">dnia </text:span><text:span text:style-name="T26">20</text:span><text:span text:style-name="T24">. każde</text:span><text:span text:style-name="T26">go miesiąca</text:span><text:span text:style-name="T24">.</text:span></text:p>
      <text:p text:style-name="P16"/>
      <text:p text:style-name="P12">Z a s a d y <text:s text:c="2"/>a k t u a l i z a c j i <text:s text:c="2"/>o p ł a t:</text:p>
      <text:p text:style-name="P21"/>
      <text:p text:style-name="P20">Aktualizacja czynszu dzierżawnego może nastąpić w przypadku, gdy stawka ta w okresie dzierżawy gruntu <text:s text:c="12"/>w kolejnych latach, będzie mniejsza od stawki ustalonej w nowym Zarządzeniu Burmistrza, na co dzierżawca wyraża zgodę.</text:p>
      <text:p text:style-name="P6"/>
      <text:p text:style-name="P12">T e r m i n <text:s text:c="2"/>z a g o s p o d a r o w a n i a <text:s text:c="2"/>n i e r u c h o m o ś c i :</text:p>
      <text:p text:style-name="P18"/>
      <text:p text:style-name="P3"><text:span text:style-name="T36">Przedmiot nieruchomości zostanie oddany w </text:span><text:span text:style-name="T1">dzierżawę</text:span><text:span text:style-name="T36"> z dniem zawarcia umowy </text:span><text:span text:style-name="T1">dzierżawy</text:span><text:span text:style-name="T36">.</text:span></text:p>
      <text:p text:style-name="P6"/>
      <text:p text:style-name="P1"><text:span text:style-name="T13">I n f o r m a c j e <text:s text:c="2"/>d o t y c z ą c e <text:s text:c="2"/></text:span><text:span text:style-name="Strong_20_Emphasis"><text:span text:style-name="T14">d z i e r ż a w n y:</text:span></text:span></text:p>
      <text:p text:style-name="P22">Oddanie w dzierżawę ww. działek następuje <text:span text:style-name="T54">rzecz Solne Miasto Sp. z o. o., </text:span>na cele działalności statutowej związane<text:span text:style-name="T54">j</text:span> ze świadczeniem usług dla ludności.</text:p>
      <text:p text:style-name="P14">Niniejszy wykaz zostaje wywieszony na okres 21 dni na tablicach ogłoszeń Urzędu Miasta i Gminy Wieliczka, na stronie Biuletynu Informacji Publicznej i na stronie internetowej www.wieliczka.eu. Ponadto informacja <text:s text:c="17"/>o wywieszonym wykazie zostaje podana do publicznej wiadomości w prasie o zasięgu lokalnym.</text:p>
      <text:p text:style-name="P14"/>
      <text:p text:style-name="P4"><text:span text:style-name="T2">Szczegółowych informacji udziela Wydział Mienia Gminnego Urzędu Miasta i Gminy Wieliczce <text:s text:c="31"/>ul. Pocztowa 1, pokój 3, tel. 12 26-34-3</text:span><text:span text:style-name="T3">14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0:54:14.989000000</meta:creation-date>
    <dc:date>2023-10-31T14:00:11.987000000</dc:date>
    <meta:editing-duration>PT2H11M32S</meta:editing-duration>
    <meta:editing-cycles>1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4" meta:word-count="505" meta:character-count="2756" meta:non-whitespace-character-count="2111"/>
  </office:meta>
</office:document-meta>
</file>