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1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-ItalicMT1" svg:font-family="TimesNewRomanPS-Italic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2.808cm"/>
    </style:style>
    <style:style style:name="Tabela2.B" style:family="table-column">
      <style:table-column-properties style:column-width="14.187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5.637cm"/>
    </style:style>
    <style:style style:name="Tabela1.C" style:family="table-column">
      <style:table-column-properties style:column-width="6.177cm"/>
    </style:style>
    <style:style style:name="Tabela1.D" style:family="table-column">
      <style:table-column-properties style:column-width="4.24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style:vertical-align="bottom" fo:padding="0.097cm" fo:border="none"/>
    </style:style>
    <style:style style:name="Tabela3.A2" style:family="table-cell">
      <style:table-cell-properties style:vertical-align="" fo:padding="0.097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TimesNewRomanPSMT1" style:font-size-asian="11pt" style:font-weight-asian="normal" style:font-name-complex="TimesNewRomanPSMT1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TimesNewRomanPSMT1" style:font-size-asian="11pt" style:font-weight-asian="normal" style:font-name-complex="TimesNewRomanPSMT1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text-transform="uppercase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style:font-name-asian="TimesNewRomanPSMT1" style:font-size-asian="11pt" style:font-name-complex="TimesNewRomanPSMT1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TimesNewRomanPSMT1" style:font-size-asian="11pt" style:font-weight-asian="bold" style:font-name-complex="TimesNewRomanPSMT1" style:font-size-complex="11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TimesNewRomanPS-BoldMT1" style:font-size-asian="11pt" style:font-weight-asian="normal" style:font-name-complex="TimesNewRomanPS-BoldMT1" style:font-size-complex="11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TimesNewRomanPSMT1" style:font-size-asian="11pt" style:font-weight-asian="normal" style:font-name-complex="TimesNewRomanPSMT1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fo:font-weight="normal" style:font-name-asian="TimesNewRomanPS-ItalicMT1" style:font-size-asian="11pt" style:font-style-asian="italic" style:font-weight-asian="normal" style:font-name-complex="TimesNewRomanPS-ItalicMT1" style:font-size-complex="11pt" style:font-style-complex="italic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NewRomanPSMT1" style:font-size-asian="10pt" style:font-weight-asian="bold" style:font-name-complex="TimesNewRomanPSMT1" style:font-size-complex="10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normal" style:font-name-asian="TimesNewRomanPSMT1" style:font-size-asian="9pt" style:font-weight-asian="normal" style:font-name-complex="TimesNewRomanPSMT1" style:font-size-complex="9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NewRomanPSMT1" style:font-size-asian="11pt" style:font-name-complex="TimesNewRomanPSMT1" style:font-size-complex="11pt"/>
    </style:style>
    <style:style style:name="T3" style:family="text"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4" style:family="text">
      <style:text-properties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5" style:family="text">
      <style:text-properties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6" style:family="text">
      <style:text-properties fo:font-size="11pt" fo:font-style="italic" style:font-name-asian="TimesNewRomanPS-ItalicMT1" style:font-size-asian="11pt" style:font-style-asian="italic" style:font-name-complex="TimesNewRomanPS-ItalicMT1" style:font-size-complex="11pt" style:font-style-complex="italic"/>
    </style:style>
    <style:style style:name="T7" style:family="text">
      <style:text-properties fo:font-size="11pt" style:font-name-asian="TimesNewRomanPS-BoldMT" style:font-size-asian="11pt" style:font-name-complex="TimesNewRomanPS-BoldMT" style:font-size-complex="11pt"/>
    </style:style>
    <style:style style:name="T8" style:family="text">
      <style:text-properties fo:font-size="11pt" style:font-name-asian="TimesNewRomanPS-BoldMT1" style:font-size-asian="11pt" style:font-name-complex="TimesNewRomanPS-BoldMT1" style:font-size-complex="11pt"/>
    </style:style>
    <style:style style:name="T9" style:family="text">
      <style:text-properties style:font-name-asian="TimesNewRomanPSMT1" style:font-name-complex="TimesNewRomanPSMT1"/>
    </style:style>
    <style:style style:name="T10" style:family="text">
      <style:text-properties style:font-name-asian="TimesNewRomanPS-BoldMT" style:font-name-complex="TimesNewRomanPS-BoldMT"/>
    </style:style>
    <style:style style:name="T11" style:family="text">
      <style:text-properties style:font-name-asian="TimesNewRomanPS-BoldMT1" style:font-name-complex="TimesNewRomanPS-BoldM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Formularz konsultacji </text:span><text:span text:style-name="T11">społecznych</text:span></text:p>
      <text:p text:style-name="P2"><text:span text:style-name="T8">dotyczących </text:span><text:span text:style-name="T7">projektu Strategii </text:span><text:span text:style-name="T8">Rozwiązywania </text:span><text:span text:style-name="T7">Problemów </text:span><text:span text:style-name="T8">Społecznych</text:span></text:p>
      <text:p text:style-name="P15">Gminy Wieliczka na lata 2019-2025</text:p>
      <text:p text:style-name="P19"/>
      <text:p text:style-name="P19"/>
      <text:p text:style-name="P17"/>
      <text:p text:style-name="P1"><text:span text:style-name="T8">CZĘŚĆ </text:span><text:span text:style-name="T7">I - DANE UCZESTNIKA KONSULTACJI </text:span><text:span text:style-name="T8">SPOŁECZNYCH</text:span></text:p>
      <text:p text:style-name="P1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<text:span text:style-name="T8">Imię </text:span><text:span text:style-name="T7">i nazwisko:</text:span></text:p>
          </table:table-cell>
          <table:table-cell table:style-name="Tabela2.A1" office:value-type="string">
            <text:p text:style-name="P13">…....................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3"/>
          </table:table-cell>
        </table:table-row>
        <table:table-row>
          <table:table-cell table:style-name="Tabela2.A1" office:value-type="string">
            <text:p text:style-name="P10">PESEL:</text:p>
          </table:table-cell>
          <table:table-cell table:style-name="Tabela2.A1" office:value-type="string">
            <text:p text:style-name="P13">…..............................................................................................</text:p>
          </table:table-cell>
        </table:table-row>
      </table:table>
      <text:p text:style-name="P17"/>
      <text:p text:style-name="P19"/>
      <text:p text:style-name="P19"/>
      <text:p text:style-name="P1"><text:span text:style-name="T8">CZĘŚĆ </text:span><text:span text:style-name="T7">II - UWAGI DO PROJEKTU STRATEGII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>Lp. </text:p>
          </table:table-cell>
          <table:table-cell table:style-name="Tabela1.A1" office:value-type="string">
            <text:p text:style-name="P2">Część <text:span text:style-name="T9">dokumentu, którego dotyczy uwaga </text:span>(rozdział, ustęp, <text:span text:style-name="T9">punkt)</text:span></text:p>
          </table:table-cell>
          <table:table-cell table:style-name="Tabela1.A1" office:value-type="string">
            <text:p text:style-name="P2">Treść <text:span text:style-name="T9">proponowanej uwagi</text:span></text:p>
          </table:table-cell>
          <table:table-cell table:style-name="Tabela1.D1" office:value-type="string">
            <text:p text:style-name="P23">Uzasadnienie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3"><text:s/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17"/>
      <text:p text:style-name="P17"/>
      <text:p text:style-name="P17"/>
      <text:p text:style-name="P6"><text:span text:style-name="T4">CZĘŚĆ </text:span><text:span text:style-name="T3">III - KLAUZULA INFORMACYJNA</text:span><text:span text:style-name="T7"> z art. 13 RODO w celu </text:span><text:span text:style-name="T8">związanym </text:span><text:span text:style-name="T7">z przeprowadzeniem konsultacji </text:span><text:span text:style-name="T8">społecznych </text:span><text:span text:style-name="T7">projektu Gminnej Strategii </text:span><text:span text:style-name="T8">Rozwiązywania </text:span><text:span text:style-name="T7">Problemów </text:span><text:span text:style-name="T8">Społecznych </text:span><text:span text:style-name="T7">Gminy Wieliczka na lata 2019-2025.</text:span></text:p>
      <text:p text:style-name="P20"/>
      <text:p text:style-name="P6"><text:span text:style-name="T2">Zgodnie z art. 13 ust. 1 i 2 </text:span><text:span text:style-name="T1">rozporządzenia </text:span><text:span text:style-name="T2">Parlamentu Europejskiego i Rady (UE) 2016/679 z 27.04.2016 r. w sprawie ochrony osób fizycznych w </text:span><text:span text:style-name="T1">związku </text:span><text:span text:style-name="T2">z przetwarzaniem danych osobowych i w sprawie swobodnego </text:span><text:span text:style-name="T1">przepływu </text:span><text:span text:style-name="T2">takich danych oraz uchylenia dyrektywy 95/46/WE (ogólne </text:span><text:span text:style-name="T1">rozporządzenie<text:line-break/></text:span><text:span text:style-name="T2">o ochronie danych) (Dz.Urz. UE L 119, s. 1) – dalej RODO </text:span><text:span text:style-name="T1">− </text:span><text:span text:style-name="T2">informujemy, </text:span><text:span text:style-name="T1">że:</text:span></text:p>
      <text:p text:style-name="P18"/>
      <text:p text:style-name="P3"><text:span text:style-name="T2">1. </text:span><text:span text:style-name="T7">Administrator Danych</text:span></text:p>
      <text:p text:style-name="P6"><text:span text:style-name="T2">Administratorem Pani/Pana danych osobowych jest Burmistrz Miasta i Gminy Wieliczka </text:span><text:span text:style-name="T1">zsiedzibą </text:span><text:span text:style-name="T2">przy ul. Powstania Warszawskiego 1 (32-020 Wieliczka), email: magistrat@wieliczka.eu, tel. +48 12 26 34100</text:span></text:p>
      <text:p text:style-name="P18"/>
      <text:p text:style-name="P3"><text:span text:style-name="T2">2. </text:span><text:span text:style-name="T7">Inspektor Ochrony Danych</text:span></text:p>
      <text:p text:style-name="P6"><text:span text:style-name="T2">W sprawach ochrony Pani/Pana danych </text:span><text:span text:style-name="T1">można kontaktować się </text:span><text:span text:style-name="T2">z wyznaczonym Inspektorem Ochrony Danych pod adresem e-mail: iod@wieliczka.eu pod numerem telefonu 500-610-605</text:span></text:p>
      <text:p text:style-name="P18"/>
      <text:p text:style-name="P3"><text:span text:style-name="T2">3. </text:span><text:span text:style-name="T7">Cele i podstawy przetwarzania</text:span></text:p>
      <text:p text:style-name="P6"><text:span text:style-name="T2">Administrator </text:span><text:span text:style-name="T1">będzie przetwarzał </text:span><text:span text:style-name="T2">Pani/Pana dane osobowe w celu przeprowadzenia konsultacji </text:span><text:span text:style-name="T1">społecznych </text:span><text:span text:style-name="T7">projektu Gminnej Strategii </text:span><text:span text:style-name="T8">Rozwiązywania </text:span><text:span text:style-name="T7">Problemów </text:span><text:span text:style-name="T8">Społecznych </text:span><text:span text:style-name="T7">Gminy Wieliczka na lata 2019-2025 </text:span><text:span text:style-name="T1">Podstawą </text:span><text:span text:style-name="T2">przetwarzania Pani/Pana danych osobowych jest </text:span><text:span text:style-name="T1">niezbędności </text:span><text:span text:style-name="T2">do wykonywania </text:span><text:span text:style-name="T1">zadań </text:span><text:span text:style-name="T2">publicznych (art. 6 ust. 1 lit e RODO), w </text:span><text:span text:style-name="T1">związku </text:span><text:span text:style-name="T2">z art. 5a ustawy z dnia 8 marca 1990 r. o </text:span><text:span text:style-name="T1">samorządzie </text:span><text:span text:style-name="T2">gminnym</text:span><text:span text:style-name="T7">.</text:span></text:p>
      <text:p text:style-name="P3"/>
      <text:p text:style-name="P3"><text:span text:style-name="T2">4. </text:span><text:span text:style-name="T7">Odbiorcy danych</text:span></text:p>
      <text:p text:style-name="P6"><text:span text:style-name="T2">Pani/Pana dane osobowe </text:span><text:span text:style-name="T1">mogą być udostępniane </text:span><text:span text:style-name="T2">podmiotom, które </text:span><text:span text:style-name="T1">przetwarzają </text:span><text:span text:style-name="T2">dane osobowe w imieniu Administratora na podstawie zawartej z administratorem umowy powierzenia przetwarzania danych osobowych w </text:span><text:span text:style-name="T1">szczególności </text:span><text:span text:style-name="T2">Miejsko-Gminnemu </text:span><text:span text:style-name="T1">Ośrodkowi </text:span><text:span text:style-name="T2">Pomocy </text:span><text:span text:style-name="T1">Społecznej </text:span><text:span text:style-name="T2">ponadto m.in. firmom informatycznym, hostingowym, prawniczym, audytorskim, firmom </text:span><text:span text:style-name="T1">zajmującym się ochroną </text:span><text:span text:style-name="T2">danych osobowych.</text:span></text:p>
      <text:p text:style-name="P9"><text:soft-page-break/></text:p>
      <text:p text:style-name="P3"><text:span text:style-name="T2">5. </text:span><text:span text:style-name="T7">Okres przechowywania danych</text:span></text:p>
      <text:p text:style-name="P6"><text:span text:style-name="T2">Pani/Pana dane osobowe po zrealizowaniu celu, dla którego </text:span><text:span text:style-name="T1">zostały </text:span><text:span text:style-name="T2">zebrane, </text:span><text:span text:style-name="T1">będą </text:span><text:span text:style-name="T2">przetwarzane w celach</text:span></text:p>
      <text:p text:style-name="P6"><text:span text:style-name="T2">archiwalnych i przechowywane przez okres </text:span><text:span text:style-name="T1">niezbędny wynikający </text:span><text:span text:style-name="T2">z przepisów </text:span><text:span text:style-name="T1">dotyczących</text:span></text:p>
      <text:p text:style-name="P9">archiwizowania dokumentów na podstawie ustawy z dnia 14 lipca 1983 r. o narodowym zasobie</text:p>
      <text:p text:style-name="P9">archiwalnym i archiwach.</text:p>
      <text:p text:style-name="P18"/>
      <text:p text:style-name="P7"><text:span text:style-name="T9">6. </text:span><text:span text:style-name="T10">Prawa osób, których dane </text:span><text:span text:style-name="T11">dotyczą</text:span></text:p>
      <text:p text:style-name="P9">Posiada Pani/Pan prawo do:</text:p>
      <text:p text:style-name="P11"><text:span text:style-name="T9">1) </text:span>dostępu <text:span text:style-name="T9">do </text:span>treści <text:span text:style-name="T9">swoich danych</text:span></text:p>
      <text:p text:style-name="P11"><text:span text:style-name="T9">2) </text:span>żądania <text:span text:style-name="T9">sprostowania danych, które </text:span>są nieprawidłowe,</text:p>
      <text:p text:style-name="P11"><text:span text:style-name="T9">3) </text:span>żądania usunięcia <text:span text:style-name="T9">danych na podstawie art. 17 RODO (z </text:span>zastrzeżeniem <text:span text:style-name="T9">ust 3 lit b i/lub e)</text:span></text:p>
      <text:p text:style-name="P9">4) ograniczenia przetwarzania na podstawie art. 18 RODO przy czym:</text:p>
      <text:p text:style-name="P9">6) prawo wniesienia sprzeciwu na podstawie art. 21 RODO</text:p>
      <text:p text:style-name="P11"><text:span text:style-name="T9">7) prawo do wniesienia skargi do organu nadzorczego tj. Prezesa </text:span>Urzędu <text:span text:style-name="T9">Ochrony Danych Osobowych gdy uzna Pani/Pan, </text:span>iż <text:span text:style-name="T9">przetwarzanie danych osobowych Pani/Pana </text:span>dotyczących <text:span text:style-name="T9">narusza przepisy ogólnego </text:span>rozporządzenia <text:span text:style-name="T9">o ochronie danych osobowych z dnia 27 kwietnia 2016 r.</text:span></text:p>
      <text:p text:style-name="P18"/>
      <text:p text:style-name="P7"><text:span text:style-name="T9">7. </text:span><text:span text:style-name="T10">Informacja o </text:span><text:span text:style-name="T11">wymogu/dobrowolności </text:span><text:span text:style-name="T10">podania danych</text:span></text:p>
      <text:p text:style-name="P11"><text:span text:style-name="T9">Podanie danych Pani/Pana jest dobrowolne, jednak odmowa podania tych danych </text:span>będzie skutkowała <text:span text:style-name="T9">brakiem rozpatrzenia uwag wniesionych do </text:span><text:span text:style-name="T10">projektu Gminnej Strategii </text:span><text:span text:style-name="T11">Rozwiązywania </text:span><text:span text:style-name="T10">Problemów </text:span><text:span text:style-name="T11">Społecznych </text:span><text:span text:style-name="T10">Gminy Wieliczka na lata 2019-2025.</text:span></text:p>
      <text:p text:style-name="P18"/>
      <text:p text:style-name="P7"><text:span text:style-name="T9">8. </text:span><text:span text:style-name="T10">Zautomatyzowane podejmowanie decyzji</text:span></text:p>
      <text:p text:style-name="P11"><text:span text:style-name="T9">Pani/Pana dane osobowe </text:span>mogą być <text:span text:style-name="T9">przetwarzane w sposób zautomatyzowany, jednak nie </text:span>będzie <text:span text:style-name="T9">to </text:span>prowadziło <text:span text:style-name="T9">do zautomatyzowanego podejmowania decyzji, w tym dane nie </text:span>będą <text:span text:style-name="T9">profilowane.</text:span></text:p>
      <text:p text:style-name="P19"/>
      <text:p text:style-name="P19"/>
      <text:p text:style-name="P19"/>
      <text:p text:style-name="P1"><text:span text:style-name="T8">Oświadczam, że zapoznałem/zapoznałam się </text:span><text:span text:style-name="T7">z </text:span><text:span text:style-name="T8">treścią powyższej </text:span><text:span text:style-name="T7">klauzuli informacyjnej.</text:span></text:p>
      <text:p text:style-name="P8"/>
      <text:p text:style-name="P8"/>
      <text:p text:style-name="P8"/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….................................................................</text:p>
          </table:table-cell>
          <table:table-cell table:style-name="Tabela3.A1" office:value-type="string">
            <text:p text:style-name="P14">….................................................................</text:p>
          </table:table-cell>
        </table:table-row>
        <table:table-row>
          <table:table-cell table:style-name="Tabela3.A2" office:value-type="string">
            <text:p text:style-name="P5"><text:span text:style-name="T5">miejscowość, </text:span><text:span text:style-name="T6">dnia</text:span></text:p>
          </table:table-cell>
          <table:table-cell table:style-name="Tabela3.A2" office:value-type="string">
            <text:p text:style-name="P22">czytelny podpis</text:p>
          </table:table-cell>
        </table:table-row>
      </table:table>
      <text:p text:style-name="P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1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-ItalicMT1" svg:font-family="TimesNewRomanPS-Italic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0:56:32.42</meta:creation-date>
    <dc:date>2019-09-13T11:30:32.48</dc:date>
    <meta:editing-duration>PT33M59S</meta:editing-duration>
    <meta:editing-cycles>3</meta:editing-cycles>
    <meta:generator>LibreOffice/6.2.0.3$Windows_x86 LibreOffice_project/98c6a8a1c6c7b144ce3cc729e34964b47ce25d62</meta:generator>
    <meta:document-statistic meta:table-count="3" meta:image-count="0" meta:object-count="0" meta:page-count="2" meta:paragraph-count="46" meta:word-count="507" meta:character-count="4063" meta:non-whitespace-character-count="3598"/>
  </office:meta>
</office:document-meta>
</file>