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dfdfd"/>
      <style:paragraph-properties fo:margin-left="0.557cm" fo:margin-right="0.314cm" fo:margin-top="0cm" fo:margin-bottom="0cm" loext:contextual-spacing="true" fo:line-height="100%" fo:text-align="justify" style:justify-single-word="false" fo:text-indent="-0.002cm" style:auto-text-indent="false" fo:background-color="#fdfdfd"/>
      <style:text-properties officeooo:paragraph-rsid="000b3a2b"/>
    </style:style>
    <style:style style:name="P2" style:family="paragraph" style:parent-style-name="List_20_Paragraph">
      <loext:graphic-properties draw:fill="solid" draw:fill-color="#fdfdfd"/>
      <style:paragraph-properties fo:margin-left="0.556cm" fo:margin-right="0.314cm" fo:margin-top="0cm" fo:margin-bottom="0cm" loext:contextual-spacing="true" fo:line-height="100%" fo:text-align="justify" style:justify-single-word="false" fo:text-indent="0cm" style:auto-text-indent="false" fo:background-color="#fdfdfd"/>
      <style:text-properties officeooo:paragraph-rsid="000b3a2b"/>
    </style:style>
    <style:style style:name="P3" style:family="paragraph" style:parent-style-name="Standard">
      <style:paragraph-properties fo:margin-left="0.556cm" fo:margin-right="0.314cm" fo:margin-top="0cm" fo:margin-bottom="0cm" loext:contextual-spacing="true" fo:line-height="100%" fo:text-align="justify" style:justify-single-word="false" fo:text-indent="0cm" style:auto-text-indent="false"/>
      <style:text-properties officeooo:paragraph-rsid="000b3a2b" style:language-asian="pl" style:country-asian="PL" style:font-size-complex="10pt"/>
    </style:style>
    <style:style style:name="P4" style:family="paragraph" style:parent-style-name="Standard">
      <loext:graphic-properties draw:fill="solid" draw:fill-color="#fdfdfd"/>
      <style:paragraph-properties fo:margin-left="0.557cm" fo:margin-right="0.314cm" fo:margin-top="0cm" fo:margin-bottom="0cm" loext:contextual-spacing="true" fo:line-height="100%" fo:text-align="justify" style:justify-single-word="false" fo:text-indent="-0.002cm" style:auto-text-indent="false" fo:background-color="#fdfdfd"/>
      <style:text-properties fo:color="#222222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left="0.556cm" fo:margin-right="0.314cm" fo:margin-top="0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0b3a2b" style:font-name-asian="Calibri" style:font-size-asian="10pt" style:language-asian="pl" style:country-asian="PL" style:font-name-complex="Arial1" style:font-size-complex="10pt"/>
    </style:style>
    <style:style style:name="P6" style:family="paragraph" style:parent-style-name="List_20_Paragraph">
      <loext:graphic-properties draw:fill="solid" draw:fill-color="#fdfdfd"/>
      <style:paragraph-properties fo:margin-left="0.557cm" fo:margin-right="0.314cm" fo:margin-top="0cm" fo:margin-bottom="0.212cm" loext:contextual-spacing="true" fo:line-height="100%" fo:text-align="center" style:justify-single-word="false" fo:text-indent="-0.25cm" style:auto-text-indent="false" fo:background-color="#fdfdfd"/>
      <style:text-properties fo:color="#222222" style:font-name="Arial" fo:font-size="10pt" fo:font-weight="bold" officeooo:paragraph-rsid="000b3a2b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List_20_Paragraph" style:list-style-name="WWNum9">
      <loext:graphic-properties draw:fill="solid" draw:fill-color="#fdfdfd"/>
      <style:paragraph-properties fo:margin-left="0.557cm" fo:margin-right="0.314cm" fo:margin-top="0.212cm" fo:margin-bottom="0cm" loext:contextual-spacing="true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</style:paragraph-properties>
      <style:text-properties officeooo:paragraph-rsid="000b3a2b" style:language-asian="pl" style:country-asian="PL" style:font-size-complex="10pt"/>
    </style:style>
    <style:style style:name="P8" style:family="paragraph" style:parent-style-name="List_20_Paragraph" style:list-style-name="WWNum18">
      <loext:graphic-properties draw:fill="solid" draw:fill-color="#fdfdfd"/>
      <style:paragraph-properties fo:margin-left="0.557cm" fo:margin-right="0.314cm" fo:margin-top="0.212cm" fo:margin-bottom="0cm" loext:contextual-spacing="true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10pt" fo:font-weight="bold" officeooo:paragraph-rsid="000b3a2b" style:font-name-asian="Times New Roman" style:font-size-asian="10pt" style:language-asian="pl" style:country-asian="PL" style:font-weight-asian="bold" style:font-name-complex="Arial1" style:font-size-complex="10pt"/>
    </style:style>
    <style:style style:name="P9" style:family="paragraph" style:parent-style-name="List_20_Paragraph" style:list-style-name="WWNum9">
      <loext:graphic-properties draw:fill="solid" draw:fill-color="#fdfdfd"/>
      <style:paragraph-properties fo:margin-left="0.557cm" fo:margin-right="0.314cm" fo:margin-top="0.212cm" fo:margin-bottom="0cm" loext:contextual-spacing="true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</style:paragraph-properties>
      <style:text-properties fo:color="#222222" style:font-name="Arial" fo:font-size="10pt" fo:font-weight="bold" officeooo:paragraph-rsid="000b3a2b" style:font-name-asian="Times New Roman" style:font-size-asian="10pt" style:language-asian="pl" style:country-asian="PL" style:font-weight-asian="bold" style:font-name-complex="Arial1" style:font-size-complex="10pt"/>
    </style:style>
    <style:style style:name="P10" style:family="paragraph" style:parent-style-name="List_20_Paragraph">
      <style:paragraph-properties fo:margin-left="0.307cm" fo:margin-right="0cm" fo:margin-top="0.212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1" style:family="paragraph" style:parent-style-name="List_20_Paragraph">
      <loext:graphic-properties draw:fill="solid" draw:fill-color="#fdfdfd"/>
      <style:paragraph-properties fo:margin-left="0.557cm" fo:margin-right="0.314cm" fo:margin-top="0cm" fo:margin-bottom="0cm" loext:contextual-spacing="true" fo:line-height="100%" fo:text-align="justify" style:justify-single-word="false" fo:text-indent="-0.002cm" style:auto-text-indent="false" fo:background-color="#fdfdfd"/>
      <style:text-properties fo:color="#000000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2" style:family="paragraph" style:parent-style-name="List_20_Paragraph">
      <loext:graphic-properties draw:fill="solid" draw:fill-color="#fdfdfd"/>
      <style:paragraph-properties fo:margin-left="0.557cm" fo:margin-right="0.314cm" fo:margin-top="0cm" fo:margin-bottom="0cm" loext:contextual-spacing="true" fo:line-height="100%" fo:text-align="justify" style:justify-single-word="false" fo:text-indent="-0.002cm" style:auto-text-indent="false" fo:background-color="#fdfdfd"/>
      <style:text-properties style:font-name="Arial" fo:font-size="10pt" style:rfc-language-tag="x-none" officeooo:paragraph-rsid="000b3a2b" style:font-name-asian="Calibri" style:font-size-asian="10pt" style:rfc-language-tag-asian="x-none" style:font-name-complex="Arial1" style:font-size-complex="10pt"/>
    </style:style>
    <style:style style:name="P13" style:family="paragraph" style:parent-style-name="List_20_Paragraph">
      <loext:graphic-properties draw:fill="solid" draw:fill-color="#fdfdfd"/>
      <style:paragraph-properties fo:margin-left="0.557cm" fo:margin-right="0.314cm" fo:margin-top="0cm" fo:margin-bottom="0cm" loext:contextual-spacing="true" fo:line-height="100%" fo:text-align="justify" style:justify-single-word="false" fo:text-indent="-0.002cm" style:auto-text-indent="false" fo:background-color="#fdfdfd"/>
      <style:text-properties fo:color="#222222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List_20_Paragraph" style:list-style-name="WWNum12">
      <loext:graphic-properties draw:fill="solid" draw:fill-color="#fdfdfd"/>
      <style:paragraph-properties fo:margin-left="1.307cm" fo:margin-right="0.314cm" fo:margin-top="0cm" fo:margin-bottom="0cm" loext:contextual-spacing="true" fo:line-height="100%" fo:text-align="justify" style:justify-single-word="false" fo:text-indent="-0.501cm" style:auto-text-indent="false" fo:background-color="#fdfdfd"/>
      <style:text-properties fo:color="#222222" style:font-name="Arial" fo:font-size="10pt" officeooo:paragraph-rsid="000b88d4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11">
      <loext:graphic-properties draw:fill="solid" draw:fill-color="#fdfdfd"/>
      <style:paragraph-properties fo:margin-left="1.307cm" fo:margin-right="0.314cm" fo:margin-top="0cm" fo:margin-bottom="0cm" loext:contextual-spacing="true" fo:line-height="100%" fo:text-align="justify" style:justify-single-word="false" fo:text-indent="-0.501cm" style:auto-text-indent="false" fo:background-color="#fdfdfd"/>
      <style:text-properties fo:color="#222222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List_20_Paragraph" style:list-style-name="WWNum12">
      <loext:graphic-properties draw:fill="solid" draw:fill-color="#fdfdfd"/>
      <style:paragraph-properties fo:margin-left="1.307cm" fo:margin-right="0.314cm" fo:margin-top="0cm" fo:margin-bottom="0cm" loext:contextual-spacing="true" fo:line-height="100%" fo:text-align="justify" style:justify-single-word="false" fo:text-indent="-0.501cm" style:auto-text-indent="false" fo:background-color="#fdfdfd"/>
      <style:text-properties officeooo:paragraph-rsid="000b3a2b"/>
    </style:style>
    <style:style style:name="P17" style:family="paragraph" style:parent-style-name="List_20_Paragraph">
      <loext:graphic-properties draw:fill="solid" draw:fill-color="#fdfdfd"/>
      <style:paragraph-properties fo:margin-left="0.556cm" fo:margin-right="0.314cm" fo:margin-top="0cm" fo:margin-bottom="0cm" loext:contextual-spacing="true" fo:line-height="100%" fo:text-align="justify" style:justify-single-word="false" fo:text-indent="0cm" style:auto-text-indent="false" fo:background-color="#fdfdfd"/>
      <style:text-properties fo:color="#000000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List_20_Paragraph" style:list-style-name="WWNum11">
      <loext:graphic-properties draw:fill="solid" draw:fill-color="#fdfdfd"/>
      <style:paragraph-properties fo:margin-left="1.057cm" fo:margin-right="0.314cm" fo:margin-top="0cm" fo:margin-bottom="0cm" loext:contextual-spacing="true" fo:line-height="100%" fo:text-align="justify" style:justify-single-word="false" fo:text-indent="-0.501cm" style:auto-text-indent="false" fo:background-color="#fdfdfd"/>
      <style:text-properties fo:color="#222222" style:font-name="Arial" fo:font-size="10pt" officeooo:paragraph-rsid="000b3a2b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List_20_Paragraph" style:list-style-name="WWNum11">
      <loext:graphic-properties draw:fill="solid" draw:fill-color="#fdfdfd"/>
      <style:paragraph-properties fo:margin-left="1.057cm" fo:margin-right="0.069cm" fo:margin-top="0cm" fo:margin-bottom="0cm" loext:contextual-spacing="true" fo:line-height="100%" fo:text-align="justify" style:justify-single-word="false" fo:text-indent="-0.501cm" style:auto-text-indent="false" fo:background-color="#fdfdfd"/>
      <style:text-properties officeooo:paragraph-rsid="000b3a2b" style:language-asian="pl" style:country-asian="PL" style:font-size-complex="10pt"/>
    </style:style>
    <style:style style:name="P20" style:family="paragraph" style:parent-style-name="List_20_Paragraph" style:list-style-name="WWNum9">
      <loext:graphic-properties draw:fill="solid" draw:fill-color="#fdfdfd"/>
      <style:paragraph-properties fo:margin-left="0.557cm" fo:margin-right="0.314cm" fo:margin-top="0.212cm" fo:margin-bottom="0cm" loext:contextual-spacing="true" fo:line-height="100%" fo:text-align="justify" style:justify-single-word="false" fo:text-indent="0cm" style:auto-text-indent="false" fo:background-color="#fdfdfd">
        <style:tab-stops>
          <style:tab-stop style:position="0.751cm"/>
        </style:tab-stops>
      </style:paragraph-properties>
      <style:text-properties officeooo:paragraph-rsid="000b3a2b" style:language-asian="pl" style:country-asian="PL" style:font-size-complex="10pt"/>
    </style:style>
    <style:style style:name="T1" style:family="text">
      <style:text-properties style:font-name="Arial" fo:font-size="10pt" style:font-name-asian="Calibri" style:font-size-asian="10pt" style:font-name-complex="Arial1"/>
    </style:style>
    <style:style style:name="T2" style:family="text">
      <style:text-properties fo:color="#222222" style:font-name="Arial" fo:font-size="10pt" fo:font-weight="bold" style:font-name-asian="Times New Roman" style:font-size-asian="10pt" style:font-weight-asian="bold" style:font-name-complex="Arial1"/>
    </style:style>
    <style:style style:name="T3" style:family="text">
      <style:text-properties fo:color="#222222" style:font-name="Arial" fo:font-size="10pt" fo:font-weight="bold" style:font-name-asian="Calibri" style:font-size-asian="10pt" style:rfc-language-tag-asian="x-none" style:font-weight-asian="bold" style:font-name-complex="Arial1"/>
    </style:style>
    <style:style style:name="T4" style:family="text">
      <style:text-properties fo:color="#222222" style:font-name="Arial" fo:font-size="10pt" style:font-name-asian="Times New Roman" style:font-size-asian="10pt" style:font-name-complex="Arial1"/>
    </style:style>
    <style:style style:name="T5" style:family="text">
      <style:text-properties fo:color="#222222" style:font-name="Arial" fo:font-size="10pt" style:font-name-asian="Times New Roman" style:font-size-asian="10pt" style:font-name-complex="Arial1" style:font-style-complex="italic"/>
    </style:style>
    <style:style style:name="T6" style:family="text">
      <style:text-properties fo:color="#222222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7" style:family="text">
      <style:text-properties fo:color="#222222" style:font-name="Arial" fo:font-size="10pt" style:rfc-language-tag="x-none" fo:font-weight="bold" style:font-name-asian="Calibri" style:font-size-asian="10pt" style:rfc-language-tag-asian="x-none" style:font-weight-asian="bold" style:font-name-complex="Arial1"/>
    </style:style>
    <style:style style:name="T8" style:family="text">
      <style:text-properties fo:color="#222222" style:font-name="Arial" fo:font-size="10pt" style:rfc-language-tag="x-none" style:font-name-asian="Calibri" style:font-size-asian="10pt" style:rfc-language-tag-asian="x-none" style:font-name-complex="Arial1"/>
    </style:style>
    <style:style style:name="T9" style:family="text">
      <style:text-properties fo:color="#222222" style:font-name="Arial" fo:font-size="10pt" style:rfc-language-tag="x-none" style:font-name-asian="Calibri" style:font-size-asian="10pt" style:rfc-language-tag-asian="x-none" style:font-name-complex="Arial1" style:font-style-complex="italic"/>
    </style:style>
    <style:style style:name="T10" style:family="text">
      <style:text-properties fo:color="#222222" fo:font-size="10pt" style:font-name-asian="Calibri" style:font-size-asian="10pt" style:language-asian="pl" style:country-asian="PL" style:font-name-complex="Times New Roman" style:font-size-complex="10pt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2" style:family="text">
      <style:text-properties fo:color="#000000" style:font-name="Arial" fo:font-size="10pt" style:font-name-asian="Times New Roman" style:font-size-asian="10pt" style:font-name-complex="Arial1"/>
    </style:style>
    <style:style style:name="T13" style:family="text">
      <style:text-properties fo:color="#000000" officeooo:rsid="000b88d4"/>
    </style:style>
    <style:style style:name="T14" style:family="text">
      <style:text-properties fo:font-size="10pt" style:font-name-asian="Calibri" style:font-size-asian="10pt" style:language-asian="pl" style:country-asian="PL" style:font-name-complex="Times New Roman" style:font-size-complex="10pt"/>
    </style:style>
    <style:style style:name="T15" style:family="text">
      <style:text-properties fo:font-size="10pt" officeooo:rsid="000b88d4" style:font-name-asian="Calibri" style:font-size-asian="10pt" style:language-asian="pl" style:country-asian="PL" style:font-name-complex="Times New Roman" style:font-size-complex="10pt"/>
    </style:style>
    <style:style style:name="T16" style:family="text">
      <style:text-properties officeooo:rsid="000b8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e dotyczące przetwarzania danych osobowych w celu realizacji naboru kandydatów na rachmistrzów spisowych</text:p>
      <text:p text:style-name="P10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<text:list xml:id="list3886914367" text:style-name="WWNum18">
        <text:list-item text:start-value="1">
          <text:p text:style-name="P8">Administrator</text:p>
        </text:list-item>
      </text:list>
      <text:p text:style-name="P11">Administratorem Pani/Pana danych osobowych jest Gminny Komisarz Sp<text:span text:style-name="T16">isowy Burmistrz Miasta i Gminy Wieliczka z siedzibą przy ul. Powstania Warszawskiego 1,32-020 Wieliczka</text:span></text:p>
      <text:list xml:id="list102055417724427" text:continue-list="list3886914367" text:style-name="WWNum9">
        <text:list-item>
          <text:p text:style-name="P9">Inspektor ochrony danych</text:p>
        </text:list-item>
      </text:list>
      <text:p text:style-name="P4">Z inspektorem ochrony danych (IOD) może się Pani/Pan kontaktować:</text:p>
      <text:list xml:id="list2599272282" text:style-name="WWNum12">
        <text:list-item>
          <text:p text:style-name="P14">pocztą tradycyjną na adres:<text:span text:style-name="T16">Urząd Miasta i Gminy w Wieliczce </text:span><text:span text:style-name="T13">ul. Powstania Warszawskiego 1,32-020 Wieliczka</text:span></text:p>
        </text:list-item>
        <text:list-item>
          <text:p text:style-name="P16"><text:span text:style-name="T10">pocztą elektroniczną na adres e-mai</text:span><text:span text:style-name="T14">l: </text:span><text:span text:style-name="T15">iod@wieliczka.eu</text:span></text:p>
        </text:list-item>
      </text:list>
      <text:p text:style-name="P12">Do IOD należy kierować wyłącznie sprawy dotyczące przetwarzania Pani/Pana danych osobowych przez administratora, w tym realizacji Pani/Pana praw wynikających z RODO.</text:p>
      <text:list xml:id="list102055515807624" text:continue-list="list102055417724427" text:style-name="WWNum9">
        <text:list-item>
          <text:p text:style-name="P9">Cele oraz podstawa prawna przetwarzania Pani/Pana danych osobowych</text:p>
        </text:list-item>
      </text:list>
      <text:p text:style-name="P4">Pani/Pana dane osobowe będą przetwarzane na podstawie:</text:p>
      <text:p text:style-name="P13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<text:p text:style-name="P1"><text:span text:style-name="T10">Podanie innych danych w zakresie nieokreślonym przepisami prawa, zostanie potraktowane jako zgoda</text:span><text:a xlink:type="simple" xlink:href="https://uodo.gov.pl/pl/101/1439#_ftn3" text:style-name="Standard" text:visited-style-name="Standard"><text:span text:style-name="T10"> (art. 6 ust. 1 lit. a RODO) na przetwarzanie tych danych osobowych. Wyrażenie zgody w tym przypadku jest dobrowolne, a zgodę tak wyrażoną można odwołać w dowolnym czasie.</text:span></text:a></text:p>
      <text:list xml:id="list102054499280396" text:continue-numbering="true" text:style-name="WWNum9">
        <text:list-item>
          <text:p text:style-name="P9">Odbiorcy danych osobowych</text:p>
        </text:list-item>
      </text:list>
      <text:p text:style-name="P17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<text:list xml:id="list102054393770584" text:continue-numbering="true" text:style-name="WWNum9">
        <text:list-item>
          <text:p text:style-name="P7"><text:span text:style-name="T2">Okres</text:span><text:span text:style-name="T7"> przechowywania danych</text:span><text:span text:style-name="T3"> osobowych</text:span></text:p>
        </text:list-item>
      </text:list>
      <text:p text:style-name="P2"><text:span text:style-name="T11">Pani/Pana dane osobowe będą przechowywane przez okres 5-ciu lat od </text:span><text:span text:style-name="T6">zakończenia procesu naboru na rachmistrza spisowego.</text:span></text:p>
      <text:list xml:id="list102055802028746" text:continue-numbering="true" text:style-name="WWNum9">
        <text:list-item>
          <text:p text:style-name="P9">Prawa osoby, której dane dotyczą</text:p>
        </text:list-item>
      </text:list>
      <text:p text:style-name="P4">Przysługuje Pani/Panu prawo do:</text:p>
      <text:list xml:id="list2231707660" text:style-name="WWNum11">
        <text:list-item>
          <text:p text:style-name="P15">dostępu do danych osobowych, w tym prawo do uzyskania kopii tych danych,</text:p>
        </text:list-item>
        <text:list-item>
          <text:p text:style-name="P15">sprostowania (poprawiania) danych osobowych,</text:p>
        </text:list-item>
        <text:list-item>
          <text:p text:style-name="P15">ograniczenia przetwarzania danych osobowych,</text:p>
        </text:list-item>
        <text:list-item>
          <text:p text:style-name="P15">przenoszenia danych,</text:p>
        </text:list-item>
        <text:list-item>
          <text:p text:style-name="P15">sprzeciwu wobec przetwarzania danych osobowych,</text:p>
        </text:list-item>
        <text:list-item>
          <text:p text:style-name="P18">cofnięcia zgody na przetwarzanie danych osobowych w przypadku, w którym przetwarzanie Państwa danych odbywa się na podstawie zgody,</text:p>
        </text:list-item>
        <text:list-item>
          <text:p text:style-name="P19"><text:span text:style-name="T4">wniesienia skargi do </text:span><text:span text:style-name="T5">Prezesa Urzędu Ochrony Danych Osobowych (na adres Urzędu Ochrony Danych Osobowych, ul. Stawki 2, 00-193 Warszawa)</text:span><text:span text:style-name="T9">, </text:span><text:span text:style-name="T8">jeżeli Pani/Pana zdaniem przetwarzanie Pani/Pana danych osobowych narusza przepisy RODO.</text:span></text:p>
        </text:list-item>
      </text:list>
      <text:list xml:id="list102054604103190" text:continue-list="list102055802028746" text:style-name="WWNum9">
        <text:list-item>
          <text:p text:style-name="P7"><text:span text:style-name="T2">Dobrowolność</text:span><text:span text:style-name="T7">/ Obowiązek podania danych osobowych</text:span></text:p>
        </text:list-item>
      </text:list>
      <text:p text:style-name="P3"><text:span text:style-name="T1">Podanie danych zawartych w dokumentach rekrutacyjnych nie jest obowiązkowe, jednak jest warunkiem umożliwiającym ubieganie się kandydata o przyjęcie na rachmistrza spisowego i udzielenie mu dostępu do aplikacji szkoleniowej </text:span><text:span text:style-name="T12">e-learning.</text:span></text:p>
      <text:list xml:id="list102055421109083" text:continue-numbering="true" text:style-name="WWNum9">
        <text:list-item>
          <text:p text:style-name="P20"><text:span text:style-name="T2">Zautomatyzowane</text:span><text:span text:style-name="T7"> podejmowanie decyzji, w tym profilowanie</text:span></text:p>
        </text:list-item>
      </text:list>
      <text:p text:style-name="P5">Pani/Pana dane osobowe nie będą profilowane ani też nie będą podlegały zautomatyzowanemu podejmowaniu decyz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36" style:display-name="ListLabel 36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36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826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text:list-tab-stop-position="1.905cm" fo:text-indent="-0.635cm" fo:margin-left="3.096cm"/>
        </style:list-level-properties>
        <style:text-properties style:font-name="Courier New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366cm"/>
        </style:list-level-properties>
        <style:text-properties style:font-name="Wingdings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636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text:list-tab-stop-position="3.81cm" fo:text-indent="-0.635cm" fo:margin-left="6.906cm"/>
        </style:list-level-properties>
        <style:text-properties style:font-name="Courier New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176cm"/>
        </style:list-level-properties>
        <style:text-properties style:font-name="Wingdings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446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16cm"/>
        </style:list-level-properties>
        <style:text-properties style:font-name="Courier New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4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09:45:59.120000000</meta:creation-date>
    <dc:date>2021-01-28T10:20:09.392000000</dc:date>
    <meta:editing-duration>PT8M41S</meta:editing-duration>
    <meta:editing-cycles>2</meta:editing-cycles>
    <meta:generator>LibreOffice/6.4.5.2$Windows_X86_64 LibreOffice_project/a726b36747cf2001e06b58ad5db1aa3a9a1872d6</meta:generator>
    <meta:print-date>2021-01-28T10:20:18.057000000</meta:print-date>
    <meta:document-statistic meta:table-count="0" meta:image-count="0" meta:object-count="0" meta:page-count="1" meta:paragraph-count="30" meta:word-count="492" meta:character-count="3627" meta:non-whitespace-character-count="3179"/>
  </office:meta>
</office:document-meta>
</file>