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16cm" fo:margin-left="-0.159cm" table:align="left" style:writing-mode="lr-tb"/>
    </style:style>
    <style:style style:name="Tabela1.A" style:family="table-column">
      <style:table-column-properties style:column-width="16.3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3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23cm" fo:keep-together="auto"/>
    </style:style>
    <style:style style:name="Tabela1.4" style:family="table-row">
      <style:table-row-properties style:min-row-height="3.175cm" fo:keep-together="auto"/>
    </style:style>
    <style:style style:name="Tabela1.5" style:family="table-row">
      <style:table-row-properties style:min-row-height="1.561cm" fo:keep-together="auto"/>
    </style:style>
    <style:style style:name="Tabela1.6" style:family="table-row">
      <style:table-row-properties style:min-row-height="1.879cm" fo:keep-together="auto"/>
    </style:style>
    <style:style style:name="Tabela1.7" style:family="table-row">
      <style:table-row-properties style:min-row-height="2.91cm" fo:keep-together="auto"/>
    </style:style>
    <style:style style:name="Tabela2" style:family="table">
      <style:table-properties style:width="16.316cm" fo:margin-left="-0.159cm" table:align="left" style:writing-mode="lr-tb"/>
    </style:style>
    <style:style style:name="Tabela2.A" style:family="table-column">
      <style:table-column-properties style:column-width="16.316cm"/>
    </style:style>
    <style:style style:name="Tabela2.1" style:family="table-row">
      <style:table-row-properties style:min-row-height="2.92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3pt" style:font-size-asian="13pt" style:font-size-complex="13pt"/>
    </style:style>
    <style:style style:name="P10" style:family="paragraph" style:parent-style-name="Standard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Title" style:master-page-name="Standard">
      <style:paragraph-properties style:page-number="auto"/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Standard" style:list-style-name="L7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 style:list-style-name="L8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9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WW8Num2">
      <style:paragraph-properties fo:margin-left="2.275cm" fo:margin-right="0cm" fo:text-indent="-0.635cm" style:auto-text-indent="false">
        <style:tab-stops>
          <style:tab-stop style:position="4.551cm"/>
        </style:tab-stops>
      </style:paragraph-properties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8624b"/>
    </style:style>
    <style:style style:name="T8" style:family="text">
      <style:text-properties officeooo:rsid="000a452f"/>
    </style:style>
    <style:style style:name="T9" style:family="text">
      <style:text-properties officeooo:rsid="000ec1d4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6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9"/><text:span text:style-name="T1"><text:s text:c="44"/>Uchwała nr <text:s/>XXVIII/408/2009</text:span></text:p>
      <text:p text:style-name="P2"><text:s text:c="43"/>RADY MIEJSKIEJ W WIELICZCE</text:p>
      <text:p text:style-name="P2"><text:s text:c="55"/>z <text:s/>dnia 28.04.2009 roku</text:p>
      <text:p text:style-name="P2"/>
      <text:p text:style-name="P4">w sprawie szczegółowych zasad i trybu przyznawania dorocznej Nagrody <text:s text:c="3"/><text:line-break/> <text:s text:c="17"/>Kulturalnej Burmistrza Miasta i Gminy Wieliczka.</text:p>
      <text:p text:style-name="P4"/>
      <text:p text:style-name="P2">Na podstawie art. 7 ust.1 pkt 9 ustawy z dnia 8 marca 1990 roku o samorządzie gminnym (Dz.U.z 2001 roku nr 142, poz.1591 z późn. zm) oraz art. 7a ust.1 i 3 ustawy z dnia 25 września 1991 roku o organizowaniu i prowadzeniu działalności kulturalnej (tekst jednolity Dz.U. z 2001 roku, nr 13,poz. 123 ​z późn.zm.)</text:p>
      <text:p text:style-name="P2"/>
      <text:p text:style-name="P2"><text:s text:c="40"/><text:span text:style-name="T2"><text:s text:c="4"/></text:span></text:p>
      <text:p text:style-name="P3"><text:s text:c="41"/>RADA MIEJSKA W WIELICZCE</text:p>
      <text:p text:style-name="P3"><text:s text:c="51"/>uchwala, co następuje :</text:p>
      <text:p text:style-name="P2"/>
      <text:p text:style-name="P2"><text:s text:c="69"/>§ 1.</text:p>
      <text:list xml:id="list2055076587" text:style-name="L1">
        <text:list-item>
          <text:p text:style-name="P19"><text:s/>W celu inspirowania i promowania osiągnięć w sferze kultury ustanawia się Nagrodę <text:s text:c="2"/><text:line-break/> <text:s/>Kulturalną Burmistrza Miasta i Gminy Wieliczka zwaną dalej „Nagrodą”. Jest ona <text:line-break/> <text:s text:c="4"/>najwyższym wyróżnieniem Gminy w dziedzinie kultury.</text:p>
        </text:list-item>
        <text:list-item>
          <text:p text:style-name="P19"><text:s text:c="2"/>Nagroda może być przyznawana wyróżniającym się osobom, zespołom, instytucjom <text:s text:c="21"/></text:p>
          <text:p text:style-name="P19"><text:s text:c="3"/>i organizacjom, we wszystkich dziedzinach kultury i sztuki, zarówno za osiągnięcia <text:s/><text:line-break/> <text:s text:c="2"/>artystyczne jak i sukcesy w organizacji kultury, upowszechnianiu jej wartości oraz <text:s/><text:line-break/> <text:s text:c="4"/>edukacji kulturalnej.</text:p>
          <text:p text:style-name="P19"/>
        </text:list-item>
      </text:list>
      <text:p text:style-name="P2"><text:s text:c="69"/>§ 2. </text:p>
      <text:list xml:id="list110415110445698" text:continue-numbering="true" text:style-name="L1">
        <text:list-header>
          <text:p text:style-name="P19"><text:s text:c="5"/>Tryb i zasady przyznawania dorocznych nagród określa regulamin stanowiący <text:s/></text:p>
          <text:p text:style-name="P19"><text:s text:c="5"/>załącznik nr 1 do niniejszej uchwały.</text:p>
        </text:list-header>
      </text:list>
      <text:p text:style-name="P2"/>
      <text:p text:style-name="P2"><text:s text:c="68"/>§ 3.</text:p>
      <text:list xml:id="list384861731" text:style-name="L2">
        <text:list-item>
          <text:p text:style-name="P20"><text:s/>Nagrodę określoną w par.1 przyznaje Burmistrz Miasta i Gminy Wieliczka na wniosek <text:s/><text:line-break/> <text:s text:c="3"/>Kapituły Nagrody.</text:p>
        </text:list-item>
        <text:list-item>
          <text:p text:style-name="P20"><text:s/>Kapituła jest powoływana przez Burmistrza Miasta i Gminy Wieliczka według zasad </text:p>
          <text:p text:style-name="P20"><text:s text:c="4"/>regulaminu powoływania Kapituły Nagrody, stanowiącego załącznik nr 2 do niniejszej </text:p>
          <text:p text:style-name="P20"><text:s text:c="4"/>Uchwały.</text:p>
        </text:list-item>
      </text:list>
      <text:p text:style-name="P2"/>
      <text:p text:style-name="P2"><text:s text:c="68"/>§ 4.</text:p>
      <text:list xml:id="list2480811457" text:style-name="L3">
        <text:list-item>
          <text:p text:style-name="P21"><text:s/>Nagroda przyznawana jest w formie pieniężnej oraz potwierdzona <text:s/>okolicznościowym <text:s/><text:line-break/> <text:s text:c="4"/>dyplomem.</text:p>
        </text:list-item>
        <text:list-item>
          <text:p text:style-name="P21"><text:s/>Rada Miejska w Wieliczce ustala corocznie w budżecie Gminy kwotę przeznaczoną na <text:s/><text:line-break/> <text:s text:c="3"/>wypłatę nagród w danym roku.</text:p>
        </text:list-item>
      </text:list>
      <text:p text:style-name="P2"/>
      <text:p text:style-name="P2"><text:s text:c="68"/>§ 5.</text:p>
      <text:p text:style-name="P2"><text:s text:c="4"/>Nagroda jest uroczyście wręczana podczas spotkania podsumowującego osiągnięcia roku.</text:p>
      <text:p text:style-name="P2"/>
      <text:p text:style-name="P2"><text:s text:c="65"/></text:p>
      <text:p text:style-name="P2"/>
      <text:p text:style-name="P2"/>
      <text:p text:style-name="P2"><text:soft-page-break/><text:s text:c="65"/></text:p>
      <text:p text:style-name="P2"><text:s text:c="67"/>§ 6.</text:p>
      <text:p text:style-name="P2"><text:s text:c="4"/>Wykonanie uchwały powierza się Burmistrzowi Miasta i Gminy Wieliczka.</text:p>
      <text:p text:style-name="P2"/>
      <text:p text:style-name="P2"><text:s text:c="67"/>§ 7. </text:p>
      <text:p text:style-name="P2"><text:s text:c="2"/>Traci moc uchwała nr XL/301/2005 Rady Miejskiej w Wieliczce z dnia 18 maja 2005 <text:s/><text:line-break/> <text:s text:c="2"/>roku.</text:p>
      <text:p text:style-name="P2"/>
      <text:p text:style-name="P2"><text:s text:c="67"/>§ 8.</text:p>
      <text:p text:style-name="P2"><text:s text:c="2"/>Uchwała wchodzi w życie po upływie 14 dni od dnia ogłoszenia w Dzienniku Urzędowym <text:s text:c="12"/></text:p>
      <text:p text:style-name="P2"><text:s text:c="2"/>Województwa Małopolskiego.</text:p>
      <text:p text:style-name="P2"/>
      <text:p text:style-name="P2"><text:s text:c="5"/></text:p>
      <text:p text:style-name="P2"/>
      <text:p text:style-name="P2"><text:s text:c="10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8"/></text:p>
      <text:p text:style-name="P2"/>
      <text:p text:style-name="P2"><text:soft-page-break/><text:s text:c="224"/></text:p>
      <text:p text:style-name="P2"><text:s text:c="101"/>Załącznik nr1 do Uchwały</text:p>
      <text:p text:style-name="P2"><text:s text:c="102"/>nr XXVIII/408/2009</text:p>
      <text:p text:style-name="P2"><text:s text:c="102"/>Rady Miejskiej w Wieliczce</text:p>
      <text:p text:style-name="P2"><text:s text:c="102"/>z dnia <text:s/>28.04.2009 r. <text:s text:c="53"/></text:p>
      <text:p text:style-name="P2"><text:s text:c="6"/></text:p>
      <text:p text:style-name="P2"/>
      <text:p text:style-name="P2"><text:s text:c="35"/><text:span text:style-name="T3"><text:s text:c="25"/></text:span><text:span text:style-name="T4"><text:s text:c="2"/>Regulamin </text:span></text:p>
      <text:p text:style-name="P5"><text:s text:c="38"/>przyznawania Nagrody Kulturalnej </text:p>
      <text:p text:style-name="P5"><text:s text:c="38"/>Burmistrza Miasta i Gminy Wieliczka</text:p>
      <text:p text:style-name="P5"><text:s/></text:p>
      <text:p text:style-name="P2"><text:s text:c="69"/>§ 1.</text:p>
      <text:p text:style-name="P2"/>
      <text:p text:style-name="P2">Nagroda Kulturalna Burmistrza Miasta i Gminy Wieliczka zwana dalej Nagrodą ma charakter doroczny i może być przyznana wyróżniającym się w tworzeniu, upowszechnianiu i ochronie dóbr kultury osobom, zespołom, instytucjom <text:s/>i organizacjom mającym swoją siedzibę na terenie Gminy Wieliczka lub działającym na rzecz Gminy.</text:p>
      <text:p text:style-name="P2"/>
      <text:p text:style-name="P2"><text:s text:c="69"/>§ 2 .</text:p>
      <text:p text:style-name="P2"/>
      <text:p text:style-name="P2">Nagroda przyznawana jest w dwóch kategoriach:</text:p>
      <text:list xml:id="list620154687" text:style-name="L4">
        <text:list-header>
          <text:p text:style-name="P22"><text:s text:c="3"/>- wydarzenie Roku,</text:p>
          <text:p text:style-name="P22"><text:s text:c="3"/>- całokształt działalności kulturalnej.</text:p>
        </text:list-header>
      </text:list>
      <text:p text:style-name="P2"><text:s text:c="63"/></text:p>
      <text:p text:style-name="P2"><text:s text:c="69"/>§ 3.</text:p>
      <text:p text:style-name="P2"/>
      <text:p text:style-name="P2">Nagroda za całokształt może być przyznana tej samej osobie lub grupie osób tylko jeden raz.</text:p>
      <text:p text:style-name="P2"/>
      <text:p text:style-name="P2"><text:s text:c="69"/>§ 4.</text:p>
      <text:p text:style-name="P2"/>
      <text:p text:style-name="P2">Kryteria przyznawania Nagrody:</text:p>
      <text:p text:style-name="P2"><text:s text:c="2"/>- sukcesy artystyczno - kulturalne na arenie międzynarodowej, ogólnopolskiej czy <text:s text:c="2"/><text:line-break/> <text:s text:c="4"/>regionalnej, <text:s text:c="15"/></text:p>
      <text:p text:style-name="P2"><text:s text:c="3"/>- <text:s/>organizacja imprez kulturalnych,</text:p>
      <text:p text:style-name="P2"><text:s text:c="3"/>- <text:s/>aktywny udział w życiu kulturalnym Miasta i Gminy Wieliczka,</text:p>
      <text:p text:style-name="P2"><text:s text:c="3"/>- <text:s/>kandydat w kategorii: „Za całokształt działalności kulturalnej”, musi zaprezentować </text:p>
      <text:p text:style-name="P2"><text:s text:c="6"/>dorobek twórczy za okres co najmniej ostatnich 5 lat. <text:s text:c="43"/></text:p>
      <text:p text:style-name="P2"><text:s text:c="69"/></text:p>
      <text:p text:style-name="P2"><text:s text:c="69"/>§ 5 . </text:p>
      <text:p text:style-name="P2"/>
      <text:p text:style-name="P2">Dopuszcza się możliwość nie przyznania nagrody w danym roku kalendarzowym lub przyznanie jej więcej niż jednemu kandydatowi.</text:p>
      <text:p text:style-name="P2"/>
      <text:p text:style-name="P2"><text:s text:c="5"/></text:p>
      <text:p text:style-name="P2"><text:s text:c="68"/>§ 6.</text:p>
      <text:p text:style-name="P2"/>
      <text:p text:style-name="P2">Nagroda <text:s/>przyznawana jest po złożeniu wniosku w Urzędzie Miasta i Gminy <text:s text:c="2"/>Wieliczka.</text:p>
      <text:p text:style-name="P2"><text:soft-page-break/><text:s text:c="122"/></text:p>
      <text:p text:style-name="P2"><text:s text:c="66"/>§ 7.</text:p>
      <text:p text:style-name="P2"/>
      <text:p text:style-name="P2">1. Wniosek, o którym mowa w par. 6 może być składany przez: <text:s text:c="65"/></text:p>
      <text:p text:style-name="P2"><text:s text:c="5"/>- <text:s/>Komisję Kultury i <text:s/>Sportu Rady Miejskiej,</text:p>
      <text:p text:style-name="P2"><text:s text:c="5"/>- <text:s/><text:span text:style-name="T9">o</text:span>rganizacje pozarządowe,</text:p>
      <text:p text:style-name="P2"><text:s text:c="5"/>- <text:s/>instytucje artystyczne, instytucje kultury, placówki oświatowe,</text:p>
      <text:list xml:id="list1039054810" text:style-name="L5">
        <text:list-header>
          <text:p text:style-name="P23"><text:s text:c="5"/>- <text:s/>instytucje i jednostki organizacyjne, których statutowy zakres działania zawiera <text:s text:c="2"/></text:p>
          <text:p text:style-name="P23"><text:s text:c="8"/>zadania z dziedziny kultury.</text:p>
          <text:p text:style-name="P23"/>
        </text:list-header>
      </text:list>
      <text:p text:style-name="P2">2. Wniosek o przyznanie nagrody powinien zawierać:</text:p>
      <text:list xml:id="list3246792713" text:style-name="L6">
        <text:list-header>
          <text:p text:style-name="P24"><text:s text:c="4"/>- <text:s/>dane jednostki zgłaszającej,</text:p>
          <text:p text:style-name="P24"><text:s text:c="4"/>- <text:s/>dane osoby, zespołu lub organizacji zgłaszanej do Nagrody,</text:p>
          <text:p text:style-name="P24"><text:s text:c="4"/>- <text:s/>kategorię w jakiej wnioskuje się o Nagrodę,</text:p>
          <text:p text:style-name="P24"><text:s text:c="4"/>- <text:s/>uzasadnienie wniosku,</text:p>
          <text:p text:style-name="P24"><text:s text:c="3"/>- dokumentację potwierdzającą osiągnięcia kandydata /fotografie, akty przyznania nagród, <text:s text:c="3"/></text:p>
          <text:p text:style-name="P24"><text:s text:c="6"/>wydawnictwa, recenzje, opinie, itp/.</text:p>
        </text:list-header>
      </text:list>
      <text:p text:style-name="P2"/>
      <text:p text:style-name="P2">3. Druki wniosków określonych w § 6 dostępne są w Wydziale Kultury, Turystyki i Sportu <text:s text:c="2"/><text:line-break/> <text:s text:c="3"/>Urzędu Miasta i Gminy Wieliczka oraz na stronie internetowej <text:s/>www.wieliczka.eu .</text:p>
      <text:list xml:id="list2386475893" text:style-name="L7">
        <text:list-header>
          <text:p text:style-name="P25"/>
        </text:list-header>
      </text:list>
      <text:p text:style-name="P2"><text:s text:c="69"/>§ 8.</text:p>
      <text:p text:style-name="P2"><text:s/></text:p>
      <text:p text:style-name="P2">1. <text:s/>Wnioski w sprawie przyznania Nagrody należy składać w zaklejonej kopercie z <text:s/> dopiskiem: <text:s text:c="3"/></text:p>
      <text:p text:style-name="P2"><text:s text:c="2"/>„Nagroda Kulturalna Burmistrza Miasta i Gminy Wieliczka”, w terminie do dnia 31 <text:s/><text:line-break/> <text:s text:c="2"/>sierpnia każdego roku, w sekretariacie Urzędu Miasta i Gminy Wieliczka ul. Powstania <text:s/><text:line-break/> <text:s text:c="3"/>Warszawskiego 1 <text:s/>lub za pośrednictwem poczty.</text:p>
      <text:p text:style-name="P2">2. O przyjęciu oferty decyduje data wpływu na dziennik podawczy potwierdzona pieczęcią <text:s text:c="27"/></text:p>
      <text:p text:style-name="P2"><text:s text:c="4"/>wpływu.</text:p>
      <text:p text:style-name="P2"/>
      <text:p text:style-name="P2"><text:s text:c="68"/>§ 9.</text:p>
      <text:p text:style-name="P2"><text:s/></text:p>
      <text:p text:style-name="P2"><text:s/>Złożenie wniosku nie gwarantuje otrzymania nagrody.</text:p>
      <text:p text:style-name="P2"/>
      <text:p text:style-name="P2"><text:s text:c="67"/>§ 10.</text:p>
      <text:p text:style-name="P2"/>
      <text:p text:style-name="P2">1. Kapituła Nagrody po zapoznaniu się z wnioskami rekomenduje Burmistrzowi Miasta <text:s text:c="18"/></text:p>
      <text:p text:style-name="P2"><text:s text:c="4"/>i Gminy Wieliczka <text:s/>kandydatów do Nagrody.</text:p>
      <text:p text:style-name="P2">2. O przyznaniu Nagrody Kulturalnej decyduje Burmistrz Miasta i Gminy Wieliczka w </text:p>
      <text:p text:style-name="P2"><text:s text:c="4"/>drodze zarządzenia.</text:p>
      <text:p text:style-name="P2">3. Decyzja Burmistrza Miasta i Gminy Wieliczka jest ostateczna i nie przysługuje od niej <text:s/><text:line-break/> <text:s text:c="3"/>odwołanie.</text:p>
      <text:p text:style-name="P2"/>
      <text:list xml:id="list110413645636724" text:continue-numbering="true" text:style-name="L7">
        <text:list-header>
          <text:p text:style-name="P25"><text:s text:c="67"/>§ 11.</text:p>
        </text:list-header>
      </text:list>
      <text:p text:style-name="P2"/>
      <text:p text:style-name="P2"><text:s/>Regulamin konkursu dostępny jest w Urzędzie Miasta i Gminy Wieliczka w Wydziale <text:s/><text:line-break/> <text:s/>Kultury Turystyki i Sportu, ul. Pocztowa 1 oraz na stronie internetowej www.wieliczka.eu .</text:p>
      <text:p text:style-name="P17"/>
      <text:p text:style-name="Title">Wniosek o przyznanie</text:p>
      <text:h text:style-name="P18" text:outline-level="1">Nagrody Kulturalnej Burmistrza Wieliczki </text:h>
      <text:p text:style-name="Standard"/>
      <text:p text:style-name="P10">Wnioskodawca:</text:p>
      <text:p text:style-name="P10"/>
      <text:p text:style-name="P10">Adres:</text:p>
      <text:p text:style-name="P10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0">1. Imię i nazwisko kandydata lub nazwa zespołu / instytucji / organizacji:</text:p>
            <text:p text:style-name="P10"/>
            <text:p text:style-name="P10"/>
            <text:p text:style-name="P10"><text:s/></text:p>
          </table:table-cell>
        </table:table-row>
        <table:table-row table:style-name="Tabela1.2">
          <table:table-cell table:style-name="Tabela1.A2" office:value-type="string">
            <text:p text:style-name="P13"/>
            <text:p text:style-name="P10"><text:s/>2. Data i miejsce urodzenia lub data założenia zespołu / instytucji / organizacji: </text:p>
            <text:p text:style-name="P12"/>
            <text:p text:style-name="P12"/>
            <text:p text:style-name="Text_20_body"><text:s/>3. Adres stałego miejsca zameldowania lub adres zespołu, instytucji, organizacji:</text:p>
            <text:p text:style-name="P10"/>
            <text:p text:style-name="P10"><text:s text:c="4"/>Telefon:</text:p>
            <text:p text:style-name="P10"><text:s text:c="4"/>Adres do korespondencji:</text:p>
            <text:p text:style-name="P12"/>
            <text:p text:style-name="P10"><text:s/>4. Miejsce zatrudnienia i adres zakładu pracy:</text:p>
            <text:p text:style-name="P10"/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4"/>
            <text:p text:style-name="P10"><text:s text:c="2"/>5. Kategoria w jakiej wnioskuje się o nagrodę:</text:p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6"><text:s text:c="2"/>6. Uzasadnienie wniosku</text:p>
            <text:p text:style-name="P10"/>
            <text:list xml:id="list1140493418" text:style-name="WW8Num2">
              <text:list-item>
                <text:p text:style-name="P28">znaczenie dokonania: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list xml:id="list110414910680336" text:continue-numbering="true" text:style-name="WW8Num2">
              <text:list-item>
                <text:p text:style-name="P28">szczególny związek z Wieliczką: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0"><text:s text:c="2"/>7. Przynależność do stowarzyszeń lub związków twórczych </text:p>
            <text:p text:style-name="P10"><text:s text:c="3"/>(w załączeniu ewentualna opinia stowarzyszenia lub związku):</text:p>
            <text:p text:style-name="P10"/>
            <text:p text:style-name="P10"/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13"/>
            <text:p text:style-name="P10"><text:s text:c="2"/>8. Inne przyznane do tej pory nagrody: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13"/>
            <text:p text:style-name="P10"><text:s text:c="2"/>9. Życiorys artystyczny, opis dorobku (w załączeniu) wraz z dokumentacją:</text:p>
            <text:p text:style-name="P10"/>
            <text:p text:style-name="P10"/>
            <text:p text:style-name="P10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  <text:p text:style-name="P10"><text:s text:c="2"/>10. Wykaz załączników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/>Data złożenia wniosku:</text:p>
      <text:p text:style-name="P15"/>
      <text:p text:style-name="P2"><text:s text:c="93"/>Podpis i pieczęć Wnioskoda<text:span text:style-name="T8">wcy</text:span></text:p>
      <text:p text:style-name="P6"><text:soft-page-break/></text:p>
      <text:p text:style-name="P6"/>
      <text:p text:style-name="P6"/>
      <text:p text:style-name="P2"><text:s text:c="99"/>Załącznik nr 2 do Uchwały</text:p>
      <text:p text:style-name="P2"><text:s text:c="99"/>nr XXVIII/408/2009 <text:s text:c="3"/></text:p>
      <text:p text:style-name="P2"><text:s text:c="99"/>Rady Miejskiej w Wieliczce</text:p>
      <text:p text:style-name="P2"><text:s text:c="99"/>z dnia <text:s/>28.04.2009 r.</text:p>
      <text:p text:style-name="P7"/>
      <text:p text:style-name="P7"><text:s text:c="35"/></text:p>
      <text:p text:style-name="P5"><text:s text:c="38"/>Regulamin powołania i pracy </text:p>
      <text:p text:style-name="P5"><text:s text:c="38"/>Kapituły Nagrody Kulturalnej </text:p>
      <text:p text:style-name="P5"><text:s text:c="33"/>Burmistrza Miasta i Gminy Wieliczka</text:p>
      <text:p text:style-name="P8"/>
      <text:p text:style-name="P7"><text:s text:c="15"/><text:span text:style-name="T5"><text:s text:c="47"/></text:span></text:p>
      <text:p text:style-name="P2"><text:s text:c="4"/><text:span text:style-name="T6"><text:s text:c="67"/>§ 1.</text:span></text:p>
      <text:p text:style-name="P1"/>
      <text:list xml:id="list1064559823" text:style-name="L8">
        <text:list-item>
          <text:p text:style-name="P26"><text:s/>Kapituła Nagrody Kulturalnej Burmistrza Miasta i Gminy Wieliczka zwana w dalszej <text:line-break/> <text:s text:c="2"/>części „Kapitułą” jest powoływana i odwoływana przez Burmistrza Miasta <text:s/>i Gminy <text:line-break/> <text:s text:c="3"/>Wieliczka na wniosek Kierownika Wydziału Kultury Turystyki i Sportu Urzędu Miasta <text:s text:c="17"/></text:p>
          <text:p text:style-name="P26"><text:s text:c="4"/>i Gminy Wieliczka w składzie czteroosobowym na okres dwóch lat.</text:p>
          <text:p text:style-name="P26"/>
          <text:p text:style-name="P26"><text:s text:c="71"/>§ 2.</text:p>
          <text:p text:style-name="P26"/>
        </text:list-item>
      </text:list>
      <text:p text:style-name="P1">1. Pracą <text:s/>Kapituły kieruje Przewodniczący. Decyzja Kapituły o rekomendacji Kandydata <text:s/><text:line-break/> <text:s text:c="3"/>jest podejmowana zwykłą większością głosów, w głosowaniu tajnym w obecności <text:s text:c="18"/></text:p>
      <text:p text:style-name="P1"><text:s text:c="3"/>co najmniej połowy składu Kapituły, w oparciu o Regulamin przyznawania Nagrody <text:s/><text:line-break/> <text:s text:c="3"/>stanowiący zał. nr 1 <text:s/>do Uchwały.</text:p>
      <text:p text:style-name="P1">2. Kapituła sporządza protokół z obrad i przekazuje go Burmistrzowi Miasta i Gminy <text:s/></text:p>
      <text:p text:style-name="P1"><text:s text:c="4"/>Wieliczka.</text:p>
      <text:list xml:id="list2153575994" text:style-name="L9">
        <text:list-item>
          <text:list>
            <text:list-header>
              <text:p text:style-name="P27"/>
            </text:list-header>
          </text:list>
        </text:list-item>
      </text:list>
      <text:p text:style-name="P1"><text:s text:c="70"/>§ 3.</text:p>
      <text:p text:style-name="P1"/>
      <text:p text:style-name="P1"><text:s text:c="2"/>Członkowie Kapituły przy ocenie każdego wniosku stosują 6 punktową skalę oceny. <text:s/><text:line-break/> <text:s text:c="2"/>Punkty przyznają stosując kryteria określone w §4 Regulaminu przyznawania Nagrody <text:s/></text:p>
      <text:p text:style-name="P1"><text:s text:c="3"/>Kulturalnej Burmistrza Miasta i Gminy Wieliczka.</text:p>
      <text:p text:style-name="P1"><text:s text:c="70"/></text:p>
      <text:p text:style-name="P1"><text:s text:c="70"/>§ 4.</text:p>
      <text:p text:style-name="P1"/>
      <text:p text:style-name="P1">1. Kapituła zbiera się celem dokonania rekomendacji Kandydatów we wrześniu każdego <text:s/><text:line-break/> <text:s text:c="3"/>roku.</text:p>
      <text:p text:style-name="P1"><text:s text:c="70"/>§ 5.</text:p>
      <text:p text:style-name="P1"/>
      <text:p text:style-name="P1"><text:s text:c="2"/>W obradach Kapituły <text:s/>nie uczestniczą osoby, których propozycja przyznania Nagrody <text:s text:c="2"/><text:line-break/> <text:s text:c="2"/>dotyczy osobiście oraz pozostające w stosunkach służbowych <text:s/>z kandydatami do Nagrody <text:s text:c="3"/></text:p>
      <text:p text:style-name="P1"><text:s text:c="3"/>albo instytucjami lub stowarzyszeniami do niej wytypowanymi.</text:p>
      <text:p text:style-name="P1"><text:s text:c="68"/></text:p>
      <text:p text:style-name="P1"><text:s text:c="71"/>§ 6.</text:p>
      <text:p text:style-name="P1"/>
      <text:p text:style-name="P1"><text:s text:c="3"/>Członkowie Kapituły uczestniczą w jej pracach nieodpłat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8-29T10:20:53.32</meta:creation-date>
    <dc:date>2021-08-19T11:04:12.679000000</dc:date>
    <meta:editing-duration>PT13M48S</meta:editing-duration>
    <meta:editing-cycles>9</meta:editing-cycles>
    <meta:generator>LibreOffice/6.3.3.2$Windows_x86 LibreOffice_project/a64200df03143b798afd1ec74a12ab50359878ed</meta:generator>
    <meta:document-statistic meta:table-count="2" meta:image-count="0" meta:object-count="0" meta:page-count="7" meta:paragraph-count="154" meta:word-count="1075" meta:character-count="12189" meta:non-whitespace-character-count="6359"/>
  </office:meta>
</office:document-meta>
</file>