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1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8.304cm" fo:margin-left="8.71cm" table:align="left"/>
    </style:style>
    <style:style style:name="Tabela1.A" style:family="table-column">
      <style:table-column-properties style:column-width="8.304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officeooo:rsid="00169de9" officeooo:paragraph-rsid="00169de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1"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officeooo:paragraph-rsid="00169de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7pt" fo:font-weight="normal" style:font-size-asian="6.09999990463257pt" style:font-weight-asian="normal" style:font-size-complex="7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NewRomanPSMT" fo:font-size="12pt" fo:font-weight="normal" style:font-size-asian="12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NewRomanPSMT" fo:font-size="14pt" fo:font-weight="normal" style:font-size-asian="14pt" style:font-weight-asian="normal" style:font-size-complex="13pt" style:font-weight-complex="normal"/>
    </style:style>
    <style:style style:name="P8" style:family="paragraph" style:parent-style-name="Standard">
      <style:text-properties style:font-name="TimesNewRomanPSMT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NewRomanPS-BoldMT" fo:font-size="2pt" fo:font-weight="bold" style:font-size-asian="1.75pt" style:font-weight-asian="bold" style:font-size-complex="2pt"/>
    </style:style>
    <style:style style:name="P12" style:family="paragraph" style:parent-style-name="Standard">
      <style:text-properties style:font-name="TimesNewRomanPS-BoldMT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-BoldMT" fo:font-size="13pt" fo:font-weight="bold" officeooo:rsid="002f21f0" officeooo:paragraph-rsid="002f21f0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34202a" officeooo:paragraph-rsid="0034202a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.25cm" fo:margin-bottom="0.25cm" style:contextual-spacing="false" fo:line-height="150%" fo:text-align="center" style:justify-single-word="false" style:text-autospace="none"/>
      <style:text-properties style:font-name="Times New Roman1" fo:font-size="7pt" fo:font-weight="normal" officeooo:paragraph-rsid="001aa637" style:font-size-asian="6.0999999046325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02eea2a"/>
    </style:style>
    <style:style style:name="P18" style:family="paragraph" style:parent-style-name="Standard">
      <style:paragraph-properties fo:margin-top="0cm" fo:margin-bottom="0.3cm" style:contextual-spacing="false" fo:text-align="start" style:justify-single-word="false"/>
      <style:text-properties style:font-name="TimesNewRomanPSMT" fo:font-size="11pt" style:font-size-asian="11pt" style:font-size-complex="11pt"/>
    </style:style>
    <style:style style:name="P19" style:family="paragraph" style:parent-style-name="Standard">
      <style:paragraph-properties fo:margin-top="0cm" fo:margin-bottom="0.4cm" style:contextual-spacing="false" fo:text-align="start" style:justify-single-word="false"/>
      <style:text-properties style:font-name="TimesNewRomanPSMT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34202a" officeooo:paragraph-rsid="0034b597" style:font-size-asian="10pt" style:font-weight-asian="normal" style:font-size-complex="10pt" style:font-weight-complex="normal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2a57b0" style:font-weight-asian="bold"/>
    </style:style>
    <style:style style:name="T3" style:family="text">
      <style:text-properties style:font-name="TimesNewRomanPS-BoldMT" fo:font-weight="bold" officeooo:rsid="002b4186" style:font-weight-asian="bold"/>
    </style:style>
    <style:style style:name="T4" style:family="text">
      <style:text-properties style:font-name="TimesNewRomanPS-BoldMT" fo:font-weight="bold" officeooo:rsid="002f21f0" style:font-weight-asian="bold"/>
    </style:style>
    <style:style style:name="T5" style:family="text">
      <style:text-properties style:font-name="TimesNewRomanPS-BoldMT" fo:font-weight="bold" officeooo:rsid="0034b597" style:font-weight-asian="bold"/>
    </style:style>
    <style:style style:name="T6" style:family="text">
      <style:text-properties style:font-name="TimesNewRomanPSMT" fo:font-size="13pt" style:font-size-asian="13pt" style:font-size-complex="13pt"/>
    </style:style>
    <style:style style:name="T7" style:family="text">
      <style:text-properties style:font-name="TimesNewRomanPSMT" fo:font-size="13pt" officeooo:rsid="002f21f0" style:font-size-asian="13pt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1" fo:font-size="13pt" fo:font-weight="normal" officeooo:rsid="00185596" style:font-size-asian="13pt" style:font-weight-asian="normal" style:font-size-complex="13pt" style:font-weight-complex="normal"/>
    </style:style>
    <style:style style:name="T12" style:family="text">
      <style:text-properties style:font-name="Times New Roman1" fo:font-size="13pt" fo:font-weight="normal" officeooo:rsid="001e408e" style:font-size-asian="13pt" style:font-weight-asian="normal" style:font-size-complex="13pt" style:font-weight-complex="normal"/>
    </style:style>
    <style:style style:name="T13" style:family="text">
      <style:text-properties style:font-name="Times New Roman1" fo:font-size="13pt" fo:font-weight="normal" officeooo:rsid="00290720" style:font-size-asian="13pt" style:font-weight-asian="normal" style:font-size-complex="13pt" style:font-weight-complex="normal"/>
    </style:style>
    <style:style style:name="T14" style:family="text">
      <style:text-properties style:font-name="Times New Roman1" fo:font-size="13pt" fo:font-weight="normal" officeooo:rsid="002eea2a" style:font-size-asian="13pt" style:font-weight-asian="normal" style:font-size-complex="13pt" style:font-weight-complex="normal"/>
    </style:style>
    <style:style style:name="T15" style:family="text">
      <style:text-properties style:font-name="Times New Roman1" fo:font-size="13pt" fo:font-weight="normal" officeooo:rsid="002f21f0" style:font-size-asian="13pt" style:font-weight-asian="normal" style:font-size-complex="13pt" style:font-weight-complex="normal"/>
    </style:style>
    <style:style style:name="T16" style:family="text">
      <style:text-properties style:font-name="Times New Roman1" fo:font-size="13pt" fo:font-weight="normal" officeooo:rsid="003050f5" style:font-size-asian="13pt" style:font-weight-asian="normal" style:font-size-complex="13pt" style:font-weight-complex="normal"/>
    </style:style>
    <style:style style:name="T17" style:family="text">
      <style:text-properties style:font-name="Times New Roman1" fo:background-color="#ffffff" loext:char-shading-value="0" style:font-name-asian="Times New Roman2" style:language-asian="pl" style:country-asian="PL"/>
    </style:style>
    <style:style style:name="T18" style:family="text">
      <style:text-properties fo:font-size="12pt" style:font-size-asian="12pt"/>
    </style:style>
    <style:style style:name="T19" style:family="text">
      <style:text-properties style:font-name="Times New Roman" fo:font-size="13pt" fo:font-weight="bold" style:font-size-asian="13pt" style:font-weight-asian="bold" style:font-size-complex="13pt"/>
    </style:style>
    <style:style style:name="T20" style:family="text">
      <style:text-properties style:font-name="Times New Roman" fo:font-size="13pt" fo:font-weight="bold" officeooo:rsid="00169de9" style:font-size-asian="13pt" style:font-weight-asian="bold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24" style:family="text">
      <style:text-properties style:font-name="TimesNewRomanPSMT1" fo:font-size="12pt" officeooo:rsid="00120bcd" style:font-name-asian="TimesNewRomanPSMT1" style:font-size-asian="12pt" style:font-name-complex="TimesNewRomanPSMT1" style:font-size-complex="12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000000" loext:opacity="100%" style:font-name="Times New Roman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7" style:family="text">
      <style:text-properties fo:color="#000000" loext:opacity="100%" style:font-name="Times New Roman1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28" style:family="text">
      <style:text-properties fo:color="#000000" loext:opacity="100%" style:font-name="Times New Roman1" fo:font-size="13pt" fo:font-weight="normal" officeooo:rsid="003050f5" fo:background-color="#ffffff" loext:char-shading-value="0" style:font-size-asian="13pt" style:font-weight-asian="normal" style:font-size-complex="13pt" style:font-weight-complex="normal"/>
    </style:style>
    <style:style style:name="T29" style:family="text">
      <style:text-properties officeooo:rsid="0032969a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officeooo:rsid="003478ec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liczka, dnia ………………………….</text:p>
      <text:p text:style-name="P9"/>
      <text:p text:style-name="P9">........................................................</text:p>
      <text:p text:style-name="P18"><text:s text:c="12"/>(imię i nazwisko)</text:p>
      <text:p text:style-name="P9">........................................................</text:p>
      <text:p text:style-name="P19"><text:s text:c="9"/>(adres zamieszkania)</text:p>
      <text:p text:style-name="P9">........................................................</text:p>
      <text:p text:style-name="P8"><text:s text:c="12"/><text:span text:style-name="T30"><text:s/>(</text:span><text:span text:style-name="T31">data urodzenia</text:span><text:span text:style-name="T30">)</text:span></text:p>
      <table:table table:name="Tabela1" table:style-name="Tabela1">
        <table:table-column table:style-name="Tabela1.A"/>
        <table:table-row table:style-name="TableLine2882472115216">
          <table:table-cell table:style-name="Tabela1.A1" office:value-type="string">
            <text:p text:style-name="P10">Burmistrz Miasta i Gminy Wieliczka</text:p>
          </table:table-cell>
        </table:table-row>
        <table:table-row table:style-name="TableLine2882472118480">
          <table:table-cell table:style-name="Tabela1.A1" office:value-type="string">
            <text:p text:style-name="P10">ul. Powstania Warszawskiego 1</text:p>
          </table:table-cell>
        </table:table-row>
        <table:table-row table:style-name="TableLine2882472117936">
          <table:table-cell table:style-name="Tabela1.A1" office:value-type="string">
            <text:p text:style-name="P10">32 – 020 Wieliczka</text:p>
          </table:table-cell>
        </table:table-row>
      </table:table>
      <text:p text:style-name="Standard"/>
      <text:p text:style-name="P12"/>
      <text:p text:style-name="P13">WNIOSEK</text:p>
      <text:p text:style-name="P14"><text:span text:style-name="T1">DO <text:s/></text:span><text:span text:style-name="T2">ZMIANY PLANU</text:span><text:span text:style-name="T1"> ZAGOSPODAROWANIA PRZESTRZENNEGO </text:span><text:span text:style-name="T3">OBSZAR - </text:span><text:span text:style-name="T5">A</text:span></text:p>
      <text:p text:style-name="P20">( w zakresie <text:s/>wskazanym w uchwale Rady Miejskiej w Wieliczce <text:span text:style-name="T9">nr </text:span><text:span text:style-name="T17">XXXVII/498/2021 z dnia 20 grudnia 2021 r</text:span> )</text:p>
      <text:p text:style-name="P15"/>
      <text:p text:style-name="P17"><text:span text:style-name="T10"><text:tab/>Na podstawie art 1</text:span><text:span text:style-name="T16">7 pkt 1.</text:span><text:span text:style-name="T10"> ustawy z dnia 27 marca 2003 roku o planowaniu <text:s text:c="35"/>i zagospodarowaniu przestrzennym </text:span><text:span text:style-name="T27">(t</text:span><text:span text:style-name="T28">.</text:span><text:span text:style-name="T27">j. Dz. U. z 20</text:span><text:span text:style-name="T28">21</text:span><text:span text:style-name="T27">r., poz.  </text:span><text:span text:style-name="T28">741</text:span><text:span text:style-name="T27"> z późn. zm</text:span><text:span text:style-name="T26">.</text:span><text:span text:style-name="T14">) </text:span><text:span text:style-name="T10">składam </text:span><text:span text:style-name="T15">wniosek</text:span><text:span text:style-name="T10"> do </text:span><text:span text:style-name="T11"><text:s/></text:span><text:span text:style-name="T13">zmiany planu</text:span><text:span text:style-name="T12"> zagospodarowania przestrzennego</text:span><text:span text:style-name="T10"> miasta i gminy Wieliczka – </text:span><text:span text:style-name="T13">obszar </text:span><text:span text:style-name="T15">B</text:span><text:span text:style-name="T11"> </text:span><text:span text:style-name="T6">dotycząc</text:span><text:span text:style-name="T7">y</text:span><text:span text:style-name="T6"> nieruchomości obejmującą </text:span><text:span text:style-name="T19">działkę/i/ </text:span><text:span text:style-name="T20">numer</text:span><text:span text:style-name="T19">:</text:span></text:p>
      <text:p text:style-name="P4"><text:span text:style-name="T18">………………………………………………………………………………...…...…… </text:span><text:span text:style-name="T22">położoną/e/ <text:s text:c="12"/>w </text:span><text:span text:style-name="T21">........………………………………………………………..........................…........… .</text:span></text:p>
      <text:p text:style-name="P11"/>
      <text:p text:style-name="P11"/>
      <text:p text:style-name="P3"><text:span text:style-name="T8">następującej treści: </text:span>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pan text:style-name="T29">.</text:span>.…… .<text:span text:style-name="T29">................................................................................................................................................</text:span></text:p>
      <text:p text:style-name="P6"><text:s text:c="60"/><text:span text:style-name="T25">(treść wnoszonej uwagi)</text:span></text:p>
      <text:p text:style-name="P2"/>
      <text:p text:style-name="P16"><text:span text:style-name="T23">„Oświadczam, że zapoznałem/</text:span><text:span text:style-name="T24">am</text:span><text:span text:style-name="T23"> się z klauzulą informacyjną o ochronie danych osobowych "RODO" i mam świadomość przysługujących mi praw”.</text:span></text:p>
      <text:p text:style-name="P5"/>
      <text:p text:style-name="P5"/>
      <text:p text:style-name="P7"><text:s text:c="65"/>..................................................</text:p>
      <text:p text:style-name="P7"><text:s text:c="64"/><text:span text:style-name="T25">(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1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31T13:43:50.334000000</meta:creation-date>
    <meta:print-date>2018-06-25T09:09:04.203000000</meta:print-date>
    <dc:date>2022-02-23T10:51:10.540000000</dc:date>
    <meta:editing-duration>PT4H12M38S</meta:editing-duration>
    <meta:editing-cycles>29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2" meta:word-count="133" meta:character-count="1935" meta:non-whitespace-character-count="1547"/>
  </office:meta>
</office:document-meta>
</file>