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, serif"/>
    <style:font-face style:name="TimesNewRomanPSMT1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8.304cm" fo:margin-left="8.71cm" table:align="left"/>
    </style:style>
    <style:style style:name="Tabela1.A" style:family="table-column">
      <style:table-column-properties style:column-width="8.304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officeooo:rsid="00169de9" officeooo:paragraph-rsid="00169de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69de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7pt" fo:font-weight="normal" style:font-size-asian="6.09999990463257pt" style:font-weight-asian="normal" style:font-size-complex="7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NewRomanPSMT" fo:font-size="12pt" fo:font-weight="normal" style:font-size-asian="12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NewRomanPSMT" fo:font-size="14pt" fo:font-weight="normal" style:font-size-asian="14pt" style:font-weight-asian="normal" style:font-size-complex="13pt" style:font-weight-complex="normal"/>
    </style:style>
    <style:style style:name="P8" style:family="paragraph" style:parent-style-name="Standard">
      <style:text-properties style:font-name="TimesNewRomanPSMT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NewRomanPS-BoldMT" fo:font-size="2pt" fo:font-weight="bold" style:font-size-asian="1.75pt" style:font-weight-asian="bold" style:font-size-complex="2pt"/>
    </style:style>
    <style:style style:name="P12" style:family="paragraph" style:parent-style-name="Standard">
      <style:text-properties style:font-name="TimesNewRomanPS-BoldMT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-BoldMT" fo:font-size="13pt" fo:font-weight="bold" officeooo:rsid="002f21f0" officeooo:paragraph-rsid="002f21f0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8pt" fo:font-weight="normal" officeooo:rsid="0034202a" officeooo:paragraph-rsid="0034202a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.25cm" fo:margin-bottom="0.25cm" style:contextual-spacing="false" fo:line-height="150%" fo:text-align="center" style:justify-single-word="false" style:text-autospace="none"/>
      <style:text-properties style:font-name="Times New Roman" fo:font-size="7pt" fo:font-weight="normal" officeooo:paragraph-rsid="001aa637" style:font-size-asian="6.09999990463257pt" style:font-weight-asian="normal" style:font-size-complex="7pt" style:font-weight-complex="normal"/>
    </style:style>
    <style:style style:name="P17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02eea2a"/>
    </style:style>
    <style:style style:name="P18" style:family="paragraph" style:parent-style-name="Standard">
      <style:paragraph-properties fo:margin-top="0cm" fo:margin-bottom="0.3cm" style:contextual-spacing="false" fo:text-align="start" style:justify-single-word="false"/>
      <style:text-properties style:font-name="TimesNewRomanPSMT" fo:font-size="11pt" style:font-size-asian="11pt" style:font-size-complex="11pt"/>
    </style:style>
    <style:style style:name="P19" style:family="paragraph" style:parent-style-name="Standard">
      <style:paragraph-properties fo:margin-top="0cm" fo:margin-bottom="0.4cm" style:contextual-spacing="false" fo:text-align="start" style:justify-single-word="false"/>
      <style:text-properties style:font-name="TimesNewRomanPSMT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officeooo:paragraph-rsid="0035e5bf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2a57b0" style:font-weight-asian="bold"/>
    </style:style>
    <style:style style:name="T3" style:family="text">
      <style:text-properties style:font-name="TimesNewRomanPS-BoldMT" fo:font-weight="bold" officeooo:rsid="002b4186" style:font-weight-asian="bold"/>
    </style:style>
    <style:style style:name="T4" style:family="text">
      <style:text-properties style:font-name="TimesNewRomanPS-BoldMT" fo:font-weight="bold" officeooo:rsid="0034b597" style:font-weight-asian="bold"/>
    </style:style>
    <style:style style:name="T5" style:family="text">
      <style:text-properties style:font-name="TimesNewRomanPS-BoldMT" fo:font-weight="bold" officeooo:rsid="00367be1" style:font-weight-asian="bold"/>
    </style:style>
    <style:style style:name="T6" style:family="text">
      <style:text-properties style:font-name="TimesNewRomanPSMT" fo:font-size="13pt" style:font-size-asian="13pt" style:font-size-complex="13pt"/>
    </style:style>
    <style:style style:name="T7" style:family="text">
      <style:text-properties style:font-name="TimesNewRomanPSMT" fo:font-size="13pt" officeooo:rsid="002f21f0" style:font-size-asian="13pt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185596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1e408e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290720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2eea2a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officeooo:rsid="002f21f0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officeooo:rsid="003050f5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officeooo:rsid="0035e5bf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officeooo:rsid="00367be1" style:font-size-asian="13pt" style:font-weight-asian="normal" style:font-size-complex="13pt" style:font-weight-complex="normal"/>
    </style:style>
    <style:style style:name="T19" style:family="text">
      <style:text-properties style:font-name="Times New Roman" fo:background-color="#ffffff" loext:char-shading-value="0" style:font-name-asian="Times New Roman3" style:language-asian="pl" style:country-asian="PL"/>
    </style:style>
    <style:style style:name="T20" style:family="text">
      <style:text-properties fo:font-size="12pt" style:font-size-asian="12pt"/>
    </style:style>
    <style:style style:name="T21" style:family="text">
      <style:text-properties style:font-name="Times New Roman1" fo:font-size="13pt" fo:font-weight="bold" style:font-size-asian="13pt" style:font-weight-asian="bold" style:font-size-complex="13pt"/>
    </style:style>
    <style:style style:name="T22" style:family="text">
      <style:text-properties style:font-name="Times New Roman1" fo:font-size="13pt" fo:font-weight="bold" officeooo:rsid="00169de9" style:font-size-asian="13pt" style:font-weight-asian="bold" style:font-size-complex="13pt"/>
    </style:style>
    <style:style style:name="T23" style:family="text">
      <style:text-properties style:font-name="Times New Roman1" fo:font-size="10pt" fo:font-weight="normal" officeooo:rsid="0034202a" style:font-size-asian="10pt" style:font-weight-asian="normal" style:font-size-complex="10pt" style:font-weight-complex="normal"/>
    </style:style>
    <style:style style:name="T24" style:family="text">
      <style:text-properties style:font-name="Times New Roman1" fo:font-size="10pt" fo:font-weight="normal" officeooo:rsid="0035e5bf" style:font-size-asian="10pt" style:font-weight-asian="normal" style:font-size-complex="10pt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weight-asian="bold" style:font-size-complex="13pt"/>
    </style:style>
    <style:style style:name="T27" style:family="text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T28" style:family="text">
      <style:text-properties style:font-name="TimesNewRomanPSMT1" fo:font-size="12pt" officeooo:rsid="00120bcd" style:font-name-asian="TimesNewRomanPSMT1" style:font-size-asian="12pt" style:font-name-complex="TimesNewRomanPSMT1" style:font-size-complex="12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32" style:family="text">
      <style:text-properties fo:color="#000000" loext:opacity="100%" style:font-name="Times New Roman" fo:font-size="13pt" fo:font-weight="normal" officeooo:rsid="003050f5" fo:background-color="#ffffff" loext:char-shading-value="0" style:font-size-asian="13pt" style:font-weight-asian="normal" style:font-size-complex="13pt" style:font-weight-complex="normal"/>
    </style:style>
    <style:style style:name="T33" style:family="text">
      <style:text-properties officeooo:rsid="0032969a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3478ec" style:font-size-asian="10pt" style:font-size-complex="10pt"/>
    </style:style>
    <style:style style:name="T36" style:family="text">
      <style:text-properties fo:font-variant="normal" fo:text-transform="none" fo:color="#000000" loext:opacity="100%" style:font-name="Times New Roman2" fo:font-size="7.5pt" fo:letter-spacing="normal" fo:font-style="normal" fo:font-weight="normal"/>
    </style:style>
    <style:style style:name="T37" style:family="text">
      <style:text-properties fo:font-variant="normal" fo:text-transform="none" fo:color="#000000" loext:opacity="100%" style:font-name="Times New Roman2" fo:font-size="7.5pt" fo:letter-spacing="normal" fo:font-style="normal" fo:font-weight="normal" officeooo:rsid="00367b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liczka, dnia ………………………….</text:p>
      <text:p text:style-name="P9"/>
      <text:p text:style-name="P9">........................................................</text:p>
      <text:p text:style-name="P18"><text:s text:c="12"/>(imię i nazwisko)</text:p>
      <text:p text:style-name="P9">........................................................</text:p>
      <text:p text:style-name="P19"><text:s text:c="9"/>(adres zamieszkania)</text:p>
      <text:p text:style-name="P9">........................................................</text:p>
      <text:p text:style-name="P8"><text:s text:c="12"/><text:span text:style-name="T34"><text:s/>(</text:span><text:span text:style-name="T35">data urodzenia</text:span><text:span text:style-name="T34">)</text:span></text:p>
      <table:table table:name="Tabela1" table:style-name="Tabela1">
        <table:table-column table:style-name="Tabela1.A"/>
        <table:table-row table:style-name="TableLine1580178512176">
          <table:table-cell table:style-name="Tabela1.A1" office:value-type="string">
            <text:p text:style-name="P10">Burmistrz Miasta i Gminy Wieliczka</text:p>
          </table:table-cell>
        </table:table-row>
        <table:table-row table:style-name="TableLine1580177728288">
          <table:table-cell table:style-name="Tabela1.A1" office:value-type="string">
            <text:p text:style-name="P10">ul. Powstania Warszawskiego 1</text:p>
          </table:table-cell>
        </table:table-row>
        <table:table-row table:style-name="TableLine1580177729104">
          <table:table-cell table:style-name="Tabela1.A1" office:value-type="string">
            <text:p text:style-name="P10">32 – 020 Wieliczka</text:p>
          </table:table-cell>
        </table:table-row>
      </table:table>
      <text:p text:style-name="Standard"/>
      <text:p text:style-name="P12"/>
      <text:p text:style-name="P13">WNIOSEK</text:p>
      <text:p text:style-name="P14"><text:span text:style-name="T1">DO <text:s/></text:span><text:span text:style-name="T2">ZMIANY PLANU</text:span><text:span text:style-name="T1"> ZAGOSPODAROWANIA PRZESTRZENNEGO </text:span><text:span text:style-name="T3">OBSZAR - </text:span><text:span text:style-name="T5">D</text:span></text:p>
      <text:p text:style-name="P20"><text:span text:style-name="T23">( </text:span><text:span text:style-name="T24">w zakresie wskazanym w uchwale</text:span><text:span text:style-name="T36"> nr XLI/57</text:span><text:span text:style-name="T37">9</text:span><text:span text:style-name="T36">/2022 z dnia 21 kwietnia 2022 r. </text:span><text:span text:style-name="T23"><text:s/>)</text:span></text:p>
      <text:p text:style-name="P15"/>
      <text:p text:style-name="P17"><text:span text:style-name="T10"><text:tab/>Na podstawie art 1</text:span><text:span text:style-name="T16">7 pkt 1.</text:span><text:span text:style-name="T10"> ustawy z dnia 27 marca 2003 roku o planowaniu <text:s text:c="35"/>i zagospodarowaniu przestrzennym </text:span><text:span text:style-name="T31">(t</text:span><text:span text:style-name="T32">.</text:span><text:span text:style-name="T31">j. Dz. U. z 20</text:span><text:span text:style-name="T32">21</text:span><text:span text:style-name="T31">r., poz.  </text:span><text:span text:style-name="T32">741</text:span><text:span text:style-name="T31"> z późn. zm</text:span><text:span text:style-name="T30">.</text:span><text:span text:style-name="T14">) </text:span><text:span text:style-name="T10">składam </text:span><text:span text:style-name="T15">wniosek</text:span><text:span text:style-name="T10"> do </text:span><text:span text:style-name="T11"><text:s/></text:span><text:span text:style-name="T13">zmiany planu</text:span><text:span text:style-name="T12"> zagospodarowania przestrzennego</text:span><text:span text:style-name="T10"> miasta i gminy Wieliczka – </text:span><text:span text:style-name="T13">obszar </text:span><text:span text:style-name="T18">D</text:span><text:span text:style-name="T11"> </text:span><text:span text:style-name="T6">dotycząc</text:span><text:span text:style-name="T7">y</text:span><text:span text:style-name="T6"> nieruchomości obejmującą </text:span><text:span text:style-name="T21">działkę/i/ </text:span><text:span text:style-name="T22">numer</text:span><text:span text:style-name="T21">:</text:span></text:p>
      <text:p text:style-name="P4"><text:span text:style-name="T20">………………………………………………………………………………...…...…… </text:span><text:span text:style-name="T26">położoną/e/ <text:s text:c="12"/>w </text:span><text:span text:style-name="T25">........………………………………………………………..........................…........… .</text:span></text:p>
      <text:p text:style-name="P11"/>
      <text:p text:style-name="P11"/>
      <text:p text:style-name="P3"><text:span text:style-name="T8">następującej treści: </text:span>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pan text:style-name="T33">.</text:span>.…… .<text:span text:style-name="T33">................................................................................................................................................</text:span></text:p>
      <text:p text:style-name="P6"><text:s text:c="60"/><text:span text:style-name="T29">(treść wnoszonej uwagi)</text:span></text:p>
      <text:p text:style-name="P2"/>
      <text:p text:style-name="P16"><text:span text:style-name="T27">„Oświadczam, że zapoznałem/</text:span><text:span text:style-name="T28">am</text:span><text:span text:style-name="T27"> się z klauzulą informacyjną o ochronie danych osobowych "RODO" i mam świadomość przysługujących mi praw”.</text:span></text:p>
      <text:p text:style-name="P5"/>
      <text:p text:style-name="P5"/>
      <text:p text:style-name="P7"><text:s text:c="65"/>..................................................</text:p>
      <text:p text:style-name="P7"><text:s text:c="64"/><text:span text:style-name="T29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, serif"/>
    <style:font-face style:name="TimesNewRomanPSMT1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31T13:43:50.334000000</meta:creation-date>
    <meta:print-date>2018-06-25T09:09:04.203000000</meta:print-date>
    <dc:date>2022-05-27T10:02:22.839000000</dc:date>
    <meta:editing-duration>PT4H14M16S</meta:editing-duration>
    <meta:editing-cycles>31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2" meta:word-count="129" meta:character-count="1907" meta:non-whitespace-character-count="1523"/>
  </office:meta>
</office:document-meta>
</file>